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style-complex="italic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style-complex="italic"/>
    </style:style>
    <style:style style:name="P3" style:parent-style-name="Normalny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Times New Roman" style:font-name-complex="Times New Roman" style:font-style-complex="italic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style:font-style-complex="italic" style:letter-kerning="false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Normalny" style:family="paragraph">
      <style:paragraph-properties fo:text-align="justify" fo:text-indent="0.4916in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" style:parent-style-name="Normalny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2.4708in" style:use-optimal-column-width="false"/>
    </style:style>
    <style:style style:name="TableColumn17" style:family="table-column">
      <style:table-column-properties style:column-width="3.1798in" style:use-optimal-column-width="false"/>
    </style:style>
    <style:style style:name="TableColumn18" style:family="table-column">
      <style:table-column-properties style:column-width="1.634in" style:use-optimal-column-width="false"/>
    </style:style>
    <style:style style:name="Table14" style:family="table">
      <style:table-properties style:width="7.777in" fo:margin-left="-0.59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min-row-height="0.69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3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Normalny" style:family="paragraph">
      <style:text-properties style:font-name="Times New Roman" style:font-name-complex="Times New Roman" text:display="none" fo:font-size="10pt" style:font-size-asian="10pt" style:font-size-complex="10pt"/>
    </style:style>
  </office:automatic-styles>
  <office:body>
    <office:text text:use-soft-page-breaks="true">
      <text:p text:style-name="P1">Wykaz punktów zbierania odpadów folii, sznurka oraz opon powstających w <text:s/>gospodarstwach rolnych</text:p>
      <text:p text:style-name="P2"/>
      <text:p text:style-name="P3"><text:span text:style-name="T4">Zgodnie z zapisami art. 3 ust 2 pkt 9 lit. f ustawy z dnia 13 września 1996 r. o utrzymaniu czystości i porządku w gminach (tj. Dz. U.<text:s/></text:span><text:span text:style-name="T5">2020, poz. 1439 ze zm.), gmina zobowiązana jest do udostepnienia na stronie internetowej urzędu gminy oraz w sposób zwyczajowo przyjęty</text:span><text:span text:style-name="T6"><text:s/>adresów punktów zbierania odpadów folii, sznurka oraz opon powstających w gospodarstwach rolnych lub zakładów przetwarza</text:span><text:span text:style-name="T7">nia takich odpadów, jeżeli na obszarze gminy są położone gospodarstwa rolne.</text:span></text:p>
      <text:p text:style-name="P8"><text:span text:style-name="T9">Rolnik będący wytwórcą odpadów ma obowiązek,<text:s/></text:span><text:span text:style-name="T10">na własny koszt</text:span><text:span text:style-name="T11">,<text:s/></text:span><text:span text:style-name="T12">zagospodarować te odpady, np. przez zlecenie tych czynności podmiotowi posiadającemu odpowiednie zezwolenie.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podmiotu</text:p>
          </table:table-cell>
          <table:table-cell table:style-name="TableCell24">
            <text:p text:style-name="P25">Adres</text:p>
          </table:table-cell>
          <table:table-cell table:style-name="TableCell26">
            <text:p text:style-name="P27">Rodzaj przyjmowanych odpadów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rzedsiębiorstwo Gospodarki Odpadami EKOVITA Pietrzak Jolanta</text:p>
          </table:table-cell>
          <table:table-cell table:style-name="TableCell33">
            <text:p text:style-name="P34">ul. Sienkiewicza 27<text:line-break/>56-120 Brzeg Dolny<text:s/><text:line-break/>tel. 71 352 89 70</text:p>
          </table:table-cell>
          <table:table-cell table:style-name="TableCell35">
            <text:p text:style-name="P36">Folia odpadowa, sznurek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Sinoma Jakub Oettingen</text:p>
          </table:table-cell>
          <table:table-cell table:style-name="TableCell42">
            <text:p text:style-name="P43">ul. Brzeska 2<text:s/><text:line-break/>31-998 Kraków<text:s/><text:line-break/>tel. 012 644 19 02</text:p>
          </table:table-cell>
          <table:table-cell table:style-name="TableCell44">
            <text:p text:style-name="P45">Folia odpadowa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FOTEKTWORZYWA Kazimierz Fotek</text:p>
          </table:table-cell>
          <table:table-cell table:style-name="TableCell51">
            <text:p text:style-name="P52">Henrysin 3<text:s/><text:line-break/>05-170 Zakroczyn<text:s/><text:line-break/>tel. 22 853 413<text:line-break/>tel. kom. 604 648 463</text:p>
          </table:table-cell>
          <table:table-cell table:style-name="TableCell53">
            <text:p text:style-name="P54">Folia odpadowa, sznurek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ZUH LoBo Grzegorz Paszkiewicz</text:p>
          </table:table-cell>
          <table:table-cell table:style-name="TableCell60">
            <text:p text:style-name="P61">ul. Targowa 7<text:s/><text:line-break/>26-700 Zwoleń<text:s/><text:line-break/>tel. 696 441 199</text:p>
          </table:table-cell>
          <table:table-cell table:style-name="TableCell62">
            <text:p text:style-name="P63">Folia<text:s/>odpadowa, sznurek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Eko Spektrum Wojciech Jarczak</text:p>
          </table:table-cell>
          <table:table-cell table:style-name="TableCell69">
            <text:p text:style-name="P70">ul. Wspólna 1<text:line-break/>45-837 Opole<text:s/><text:line-break/>tel. 606 967 774</text:p>
          </table:table-cell>
          <table:table-cell table:style-name="TableCell71">
            <text:p text:style-name="P72">Folia odpadowa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INTEREKO Sp. z o.o.</text:p>
          </table:table-cell>
          <table:table-cell table:style-name="TableCell78">
            <text:p text:style-name="P79">ul. 10 Sudeckiej Dywizji Zmechanizowanej 4<text:s/><text:line-break/>45-828 Opole<text:line-break/>tel. 77 402 49 61</text:p>
          </table:table-cell>
          <table:table-cell table:style-name="TableCell80">
            <text:p text:style-name="P81">Zużyte opony<text:s/>rolnicze, folia odpadowa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Remondis Opole<text:s/><text:line-break/>Zakład Mechaniczno- Biologicznego Przetwarzania Odpadów</text:p>
          </table:table-cell>
          <table:table-cell table:style-name="TableCell87">
            <text:p text:style-name="P88">Al. Przyjaźni 9,<text:line-break/>45-573 Opole<text:s/><text:line-break/>tel. 77 453 62 62</text:p>
          </table:table-cell>
          <table:table-cell table:style-name="TableCell89">
            <text:p text:style-name="P90">Folia odpadowa, sznurek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Przedsiębiorstwo</text:p>
            <text:p text:style-name="P96">Produkcyjno-Handlowo – Usługowe</text:p>
            <text:p text:style-name="P97">Komart Sp. z o.o.</text:p>
          </table:table-cell>
          <table:table-cell table:style-name="TableCell98">
            <text:p text:style-name="P99"><text:s/>ul. Szybowa 44<text:line-break/>44-193 Knurów<text:s/><text:line-break/>tel. 32<text:s/>235 11 83 w. 1,2</text:p>
          </table:table-cell>
          <table:table-cell table:style-name="TableCell100">
            <text:p text:style-name="P101">Folia odpadowa, sznurek, zużyte opony<text:s/>rolnicze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Ekoplast - Produkt Sp. z o.o.</text:p>
          </table:table-cell>
          <table:table-cell table:style-name="TableCell107">
            <text:p text:style-name="P108">ul. Frysztacka 145</text:p>
            <text:p text:style-name="P109">43-400 Cieszyn</text:p>
            <text:p text:style-name="P110">tel. 33 858 00 75</text:p>
          </table:table-cell>
          <table:table-cell table:style-name="TableCell111">
            <text:p text:style-name="P112">Folia odpadowa, sznurek, zużyte opony<text:s/>rolnicze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FOLTRANS Piotr Włodarczyk</text:p>
          </table:table-cell>
          <table:table-cell table:style-name="TableCell118">
            <text:p text:style-name="P119">ul. Kolejowa 36</text:p>
            <text:p text:style-name="P120">64-020 Czemp</text:p>
            <text:p text:style-name="P121">tel. 692 335 828</text:p>
          </table:table-cell>
          <table:table-cell table:style-name="TableCell122">
            <text:p text:style-name="P123">Folia odpadowa, sznurek, zużyte opony<text:s/>rolnicze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Jopek recykling<text:s/><text:line-break/>Dawid &amp; Mateusz Jopek</text:p>
          </table:table-cell>
          <table:table-cell table:style-name="TableCell129">
            <text:p text:style-name="P130">Fabianów</text:p>
            <text:p text:style-name="P131">ul. Przemysłowa 12<text:line-break/>63-330 Dobrzyca<text:s/><text:line-break/>tel. 667 429 619</text:p>
            <text:p text:style-name="P132">724 569 561</text:p>
          </table:table-cell>
          <table:table-cell table:style-name="TableCell133">
            <text:p text:style-name="P134">Folia odpadowa, sznurek, zużyte opony<text:s/>rolnicze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Zakład Wtórnego Obrotu Zużytym Ogumieniem<text:s/><text:line-break/>Wojciech<text:s/>Mądrzycki</text:p>
          </table:table-cell>
          <table:table-cell table:style-name="TableCell140">
            <text:p text:style-name="P141">ul. Rogoźnicka 34</text:p>
            <text:p text:style-name="P142">58-150 Goczałków</text:p>
            <text:p text:style-name="P143">tel. 74 855 95 85</text:p>
          </table:table-cell>
          <table:table-cell table:style-name="TableCell144">
            <text:p text:style-name="P145">Zużyte opony<text:s/>rolnicze</text:p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>Eko – Flex E- group s.c.</text:p>
          </table:table-cell>
          <table:table-cell table:style-name="TableCell151">
            <text:p text:style-name="P152">ul. Koszarowa 19, 67-300 Szprotawa, tel. 68 416 13 30</text:p>
          </table:table-cell>
          <table:table-cell table:style-name="TableCell153">
            <text:p text:style-name="TableContents"><text:span text:style-name="T154">Folia odpadowa</text:span></text:p>
          </table:table-cell>
        </table:table-row>
      </table:table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 UG_Rudna</dc:creator>
    <meta:creation-date>2020-06-26T08:50:00Z</meta:creation-date>
    <dc:date>2020-11-25T08:57:00Z</dc:date>
    <meta:template xlink:href="Normal" xlink:type="simple"/>
    <meta:editing-cycles>4</meta:editing-cycles>
    <meta:editing-duration>PT480S</meta:editing-duration>
    <meta:document-statistic meta:page-count="2" meta:paragraph-count="4" meta:word-count="352" meta:character-count="2465" meta:row-count="17" meta:non-whitespace-character-count="2117"/>
  </office:meta>
</office:document-meta>
</file>