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1.177in"/>
        </style:tab-stops>
      </style:paragraph-properties>
    </style:style>
    <style:style style:name="P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text-align="justify" style:vertical-align="auto"/>
      <style:text-properties fo:hyphenate="true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4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5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widows="0" fo:orphans="0" fo:text-align="justify" style:vertical-align="auto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Normalny" style:family="paragraph">
      <style:paragraph-properties fo:widows="0" fo:orphans="0" fo:text-align="justify" style:vertical-align="auto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style:font-name-complex="Times New Roman" fo:color="#000000" style:letter-kerning="true" style:language-asian="pl" style:country-asian="PL"/>
    </style:style>
    <style:style style:name="T26" style:parent-style-name="Domyślnaczcionkaakapitu" style:family="text">
      <style:text-properties style:font-name="Times New Roman" style:font-name-complex="Times New Roman" fo:color="#000000" style:letter-kerning="true" style:language-asian="pl" style:country-asian="PL"/>
    </style:style>
    <style:style style:name="T27" style:parent-style-name="Domyślnaczcionkaakapitu" style:family="text">
      <style:text-properties style:font-name="Times New Roman" style:font-name-complex="Times New Roman" fo:color="#000000" style:letter-kerning="true" style:language-asian="pl" style:country-asian="PL"/>
    </style:style>
    <style:style style:name="P28" style:parent-style-name="Normalny" style:family="paragraph">
      <style:paragraph-properties fo:widows="0" fo:orphans="0" fo:text-align="justify" style:vertical-align="auto"/>
      <style:text-properties style:font-name="Times New Roman" style:font-name-complex="Times New Roman" fo:color="#000000" style:letter-kerning="true" style:language-asian="pl" style:country-asian="PL"/>
    </style:style>
    <style:style style:name="P29" style:parent-style-name="Normalny" style:family="paragraph">
      <style:paragraph-properties fo:widows="0" fo:orphans="0" fo:text-align="justify" style:vertical-align="auto"/>
      <style:text-properties style:font-name="Times New Roman" style:font-name-complex="Times New Roman" fo:color="#000000" style:letter-kerning="true" style:language-asian="pl" style:country-asian="PL"/>
    </style:style>
    <style:style style:name="P30" style:parent-style-name="Normalny" style:family="paragraph">
      <style:paragraph-properties fo:widows="0" fo:orphans="0" fo:text-align="justify" style:vertical-align="auto"/>
      <style:text-properties style:font-name="Times New Roman" style:font-name-complex="Times New Roman" fo:color="#000000" style:letter-kerning="true" style:language-asian="pl" style:country-asian="PL"/>
    </style:style>
    <style:style style:name="P31" style:parent-style-name="Normalny" style:family="paragraph">
      <style:paragraph-properties fo:widows="0" fo:orphans="0" fo:text-align="justify" style:vertical-align="auto"/>
      <style:text-properties style:font-name="Times New Roman" style:font-name-complex="Times New Roman" fo:color="#000000" style:letter-kerning="true" style:language-asian="pl" style:country-asian="PL"/>
    </style:style>
    <style:style style:name="P32" style:parent-style-name="Normalny" style:family="paragraph">
      <style:paragraph-properties fo:widows="0" fo:orphans="0" fo:text-align="justify" style:vertical-align="auto"/>
      <style:text-properties style:font-name="Times New Roman" style:font-name-complex="Times New Roman" fo:color="#000000" style:letter-kerning="true" style:language-asian="pl" style:country-asian="PL"/>
    </style:style>
    <style:style style:name="P33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text-align="justify" style:vertical-align="auto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text-align="justify" style:vertical-align="auto">
        <style:tab-stops>
          <style:tab-stop style:type="left" style:position="4.0729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PUNKT SELEKTYWNEJ ZBIÓRKI ODPADÓW KOMUNALNYCH</text:p>
      <text:p text:style-name="P4"/>
      <text:p text:style-name="P5"><text:tab/>Punkt Selektywnej Zbiórki Odpadów Komunalnych (PSZOK) to miejsce, w którym właściciele nieruchomości zamieszkałych z terenu gminy Rudna mogą bezpłatnie zostawić wytwarzane przez<text:s/>siebie, selektywnie zebrane odpady.</text:p>
      <text:p text:style-name="P6"><text:span text:style-name="T7"><text:tab/></text:span><text:span text:style-name="T8">PSZOK prowadzony jest przez Zakład Gospodarki Komunalnej i Mieszkaniowej w Rudnej, zlokalizowany przy ul. Witosa, odbiera<text:s/></text:span><text:span text:style-name="T9">w ramach uiszczanej opłaty z tytułu odbioru i zagospodarowania odpadów<text:s/></text:span><text:span text:style-name="T10">: papier i tekturę, szkło, metale, tworzywa sztuczne, opakowania wielkomateriałowe, bioo</text:span><text:span text:style-name="T11">dpady, odpady odzież i tekstylia, zużyty sprzęt elektryczny i elektroniczny, zużyte baterie i akumulatory, zużyte opony, chemikalia, meble i odpady wielkogabarytowe, odpady remontowe i budowlane,<text:s/></text:span><text:span text:style-name="T12">odpady niekwalifikujące się do odpadów medycznych powstałych</text:span><text:span text:style-name="T13"><text:s/>w gospodarstwie domowym w wyniku przyjmowania produktów leczniczych w formie iniekcji i prowadzenia monitoringu poziomu substancji we krwi, w szczególności igieł i strzykawek</text:span></text:p>
      <text:p text:style-name="P14">Do PSZOK nie będą przyjmowane</text:p>
      <text:list text:style-name="LFO1" text:continue-numbering="true">
        <text:list-item>
          <text:p text:style-name="P15">odpady zmieszane</text:p>
        </text:list-item>
        <text:list-item>
          <text:p text:style-name="P16">żużle, popioły</text:p>
        </text:list-item>
        <text:list-item>
          <text:p text:style-name="P17">szyby samochodowe<text:s/>i części samochodowe</text:p>
        </text:list-item>
        <text:list-item>
          <text:p text:style-name="P18">odpady budowlane i rozbiórkowe zawierające azbest, papę, smołę i inne odpady niebezpieczne</text:p>
        </text:list-item>
        <text:list-item>
          <text:p text:style-name="P19">odpady niewłaściwie zabezpieczone, np. w pękniętych, uszkodzonych, zniszczonych, zdeformowanych <text:s/>opakowaniach, a także te, w przypadku<text:s/>których niemożliwa jest identyfikacja.<text:s/></text:p>
        </text:list-item>
      </text:list>
      <text:p text:style-name="P20"><text:span text:style-name="T21"><text:tab/></text:span><text:span text:style-name="T22">Ponadto pozostałości po odpadach płynnych powinny się znajdować w oryginalnych opakowaniach zawierających czytelną etykietę umożliwiającą jednoznaczną identyfikację rodzaju odpadu oraz nie mogą być zanieczyszczone innymi substancjami niebezpiecznymi.</text:span></text:p>
      <text:p text:style-name="P23"><text:span text:style-name="T24"><text:tab/>Do<text:s/></text:span><text:span text:style-name="T25">Punktu Selektywnej Zbiórki Odpadów Komunalnych, nie będą przyjmowane</text:span><text:span text:style-name="T26"><text:s/>również</text:span><text:span text:style-name="T27"><text:s/>bioodpady pochodzące z nieruchomości jednorodzinnych, których właściciele zadeklarowali kompostowanie w przydomowych kompostownikach.</text:span></text:p>
      <text:p text:style-name="P28"><text:tab/>Dopuszcza się przekazanie do<text:s/>PSZOK- u<text:s/>bioodpadów, powstałych na nieruchomościach jednorodzinnych, których jakość lub wielkość uniemożliwia prawidłowy proces kompostowania, takich jak:</text:p>
      <text:p text:style-name="P29">a) rośliny porażone przez choroby i szkodniki, chwasty, liście zawierające duże ilości garbników,</text:p>
      <text:p text:style-name="P30">b) grube gałęzie, igliwia, choinki, krzewy, konary, karpy drzew,</text:p>
      <text:p text:style-name="P31">c) zużyte oleje i tłuszcze jadalne.</text:p>
      <text:p text:style-name="P32"><text:tab/></text:p>
      <text:p text:style-name="P33"/>
      <text:p text:style-name="P34"><text:span text:style-name="T35">Godziny otwarcia punktu</text:span><text:span text:style-name="T36">:<text:s/></text:span></text:p>
      <text:p text:style-name="P37">7.00- 15.00 każdy poniedziałek</text:p>
      <text:p text:style-name="P38">10.00-15.00 każda środa<text:tab/></text:p>
      <text:p text:style-name="P39">08.00-12.00 pierwsza sobota miesiąca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 UG_Rudna</dc:creator>
    <meta:creation-date>2019-11-19T07:49:00Z</meta:creation-date>
    <dc:date>2020-11-25T09:06:00Z</dc:date>
    <meta:template xlink:href="Normal" xlink:type="simple"/>
    <meta:editing-cycles>39</meta:editing-cycles>
    <meta:editing-duration>PT8340S</meta:editing-duration>
    <meta:document-statistic meta:page-count="1" meta:paragraph-count="4" meta:word-count="332" meta:character-count="2324" meta:row-count="16" meta:non-whitespace-character-count="1996"/>
  </office:meta>
</office:document-meta>
</file>