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35.45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4.95pt" fo:text-indent="-2.70pt">
        <style:tab-stops>
          <style:tab-stop style:position="18.25pt"/>
          <style:tab-stop style:position="3336.10pt"/>
          <style:tab-stop style:position="421116.70pt" style:type="right"/>
          <style:tab-stop style:position="-4.95pt"/>
          <style:tab-stop style:position="130.05pt"/>
        </style:tab-stops>
      </style:paragraph-properties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00.00%" fo:text-align="left" fo:margin-left="4.95pt" fo:text-indent="-2.70pt">
        <style:tab-stops>
          <style:tab-stop style:position="18.25pt"/>
          <style:tab-stop style:position="3336.10pt"/>
          <style:tab-stop style:position="421116.70pt" style:type="right"/>
          <style:tab-stop style:position="-4.95pt"/>
          <style:tab-stop style:position="130.05pt"/>
        </style:tab-stops>
      </style:paragraph-properties>
    </style:style>
    <style:style style:name="P10" style:family="paragraph">
      <style:paragraph-properties fo:line-height="100.00%" fo:text-align="left" fo:margin-left="4.95pt" fo:text-indent="-2.70pt">
        <style:tab-stops>
          <style:tab-stop style:position="18.25pt"/>
          <style:tab-stop style:position="3284.90pt"/>
          <style:tab-stop style:position="421116.70pt" style:type="right"/>
          <style:tab-stop style:position="1620.65pt"/>
          <style:tab-stop style:position="130.05pt"/>
        </style:tab-stops>
      </style:paragraph-properties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 fo:margin-left="4.95pt" fo:text-indent="-2.70pt">
        <style:tab-stops>
          <style:tab-stop style:position="18.25pt"/>
          <style:tab-stop style:position="3284.90pt"/>
          <style:tab-stop style:position="421116.70pt" style:type="right"/>
          <style:tab-stop style:position="1620.65pt"/>
          <style:tab-stop style:position="130.0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54.00pt" fo:text-indent="0.00pt"/>
    </style:style>
    <style:style style:name="TableColumn0100" style:family="table-column">
      <style:table-column-properties style:column-width="0.322222in"/>
    </style:style>
    <style:style style:name="TableColumn0101" style:family="table-column">
      <style:table-column-properties style:column-width="1.875000in"/>
    </style:style>
    <style:style style:name="TableColumn0102" style:family="table-column">
      <style:table-column-properties style:column-width="1.817361in"/>
    </style:style>
    <style:style style:name="TableColumn0103" style:family="table-column">
      <style:table-column-properties style:column-width="1.338889in"/>
    </style:style>
    <style:style style:name="TableColumn0104" style:family="table-column">
      <style:table-column-properties style:column-width="1.383333in"/>
    </style:style>
    <style:style style:name="Table01" style:family="table">
      <style:table-properties style:width="6.736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tab/><text:tab/><text:tab/><text:tab/><text:tab/>Za</text:span><text:span text:style-name="T2">łącznik nr 2 do zaproszenia do składania ofert</text:span></text:p>
      <text:p text:style-name="P1"><text:span text:style-name="T3">(piecz</text:span><text:span text:style-name="T4">ęć Wykonawcy)</text:span></text:p>
      <text:p text:style-name="P1"><text:span text:style-name="T5"/></text:p>
      <text:p text:style-name="P1"><text:span text:style-name="T5"/></text:p>
      <text:p text:style-name="P2"><text:span text:style-name="T6">WYKAZ US</text:span><text:span text:style-name="T7">ŁUG</text:span></text:p>
      <text:p text:style-name="P3"><text:span text:style-name="T8">W post</text:span><text:span text:style-name="T9">ępowaniu o udzielenie zam</text:span><text:span text:style-name="T10">ówienia publicznego, prowadzonego na podstawie</text:span></text:p>
      <text:p text:style-name="P3"><text:span text:style-name="T10"><text:s/>art. 4 pkt. 8 ustawy Prawo zamówie</text:span><text:span text:style-name="T11">ń publicznych</text:span></text:p>
      <text:p text:style-name="P3"><text:span text:style-name="T11"><text:s/>(tj. Dz. U. z 2019 r., poz. 1843 ze zm.), </text:span></text:p>
      <text:p text:style-name="P4"><text:span text:style-name="T12">na wykonanie operatu wodnoprawnego wraz uzyskaniem pozwolenia wodnoprawnego na odprowadzenie wód opadowych z terenu dróg w miejscowo</text:span><text:span text:style-name="T13">ści Chobienia.</text:span></text:p>
      <text:p text:style-name="P5"><text:span text:style-name="T14"/></text:p>
      <text:p text:style-name="P6"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8"><text:span text:style-name="T15">Lp.</text:span><text:span text:style-name="T16"/></text:p>
          </table:table-cell>
          <table:table-cell table:style-name="TableCell010001">
            <text:p text:style-name="P8"><text:span text:style-name="T17">Rodzaj wykonanych us</text:span><text:span text:style-name="T18">ług</text:span><text:span text:style-name="T19"/></text:p>
          </table:table-cell>
          <table:table-cell table:style-name="TableCell010002">
            <text:p text:style-name="P8"><text:span text:style-name="T20">Warto</text:span><text:span text:style-name="T21">ść wykonanych usług brutto [zł]</text:span><text:span text:style-name="T22"/></text:p>
          </table:table-cell>
          <table:table-cell table:style-name="TableCell010003">
            <text:p text:style-name="P8"><text:span text:style-name="T23">Daty i miejsce</text:span></text:p>
            <text:p text:style-name="P8"><text:span text:style-name="T23">wykonania</text:span><text:span text:style-name="T24"/></text:p>
          </table:table-cell>
          <table:table-cell table:style-name="TableCell010004">
            <text:p text:style-name="P8"><text:span text:style-name="T25">Odbiorca</text:span><text:span text:style-name="T26"/></text:p>
          </table:table-cell>
        </table:table-row>
        <table:table-row table:style-name="TableRow0101">
          <table:table-cell table:style-name="TableCell010100">
            <text:p text:style-name="P11"><text:span text:style-name="T26"/></text:p>
          </table:table-cell>
          <table:table-cell table:style-name="TableCell010101"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  <text:p text:style-name="P11"><text:span text:style-name="T26"/></text:p>
          </table:table-cell>
          <table:table-cell table:style-name="TableCell010102">
            <text:p text:style-name="P11"><text:span text:style-name="T26"/></text:p>
          </table:table-cell>
          <table:table-cell table:style-name="TableCell010103">
            <text:p text:style-name="P11"><text:span text:style-name="T26"/></text:p>
          </table:table-cell>
          <table:table-cell table:style-name="TableCell010104">
            <text:p text:style-name="P11"><text:span text:style-name="T26"/></text:p>
          </table:table-cell>
        </table:table-row>
      </table:table>
      <text:p text:style-name="P13"><text:span text:style-name="T26"/></text:p>
      <text:p text:style-name="P13"><text:span text:style-name="T26"/></text:p>
      <text:p text:style-name="P14"><text:span text:style-name="T26"/></text:p>
      <text:p text:style-name="P14"><text:span text:style-name="T26"/></text:p>
      <text:p text:style-name="P14"><text:span text:style-name="T26"/></text:p>
      <text:p text:style-name="P15"><text:span text:style-name="T27">Miejscowo</text:span><text:span text:style-name="T28">ść, data …....................................<text:tab/><text:tab/><text:tab/>Podpis uprawnionego przedstawiciela Wykonawcy</text:span></text:p>
      <text:p text:style-name="P15"><text:span text:style-name="T29"><text:tab/><text:tab/><text:tab/><text:tab/><text:tab/><text:tab/><text:tab/><text:tab/>............................................................</text:span></text:p>
      <text:p text:style-name="P15"><text:span text:style-name="T30"><text:tab/><text:tab/><text:tab/><text:tab/><text:tab/><text:tab/><text:tab/><text:tab/><text:tab/><text:s text:c="4"/></text:span><text:span text:style-name="T31"><text:s/>(podpis, piecz</text:span><text:span text:style-name="T32">ęć)</text:span></text:p>
      <text:p text:style-name="P16"><text:span text:style-name="T33"/></text:p>
      <text:p text:style-name="P16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