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1.9687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" style:parent-style-name="Normalny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P15" style:parent-style-name="Normalny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P40" style:parent-style-name="Normalny" style:family="paragraph">
      <style:paragraph-properties fo:text-align="center" fo:text-indent="0.4923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42" style:parent-style-name="Normalny" style:family="paragraph">
      <style:paragraph-properties fo:text-align="center" fo:text-indent="0.4923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Normalny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07" style:parent-style-name="Normalny" style:family="paragraph">
      <style:paragraph-properties fo:margin-right="-0.6895in">
        <style:tab-stops>
          <style:tab-stop style:type="left" style:position="0.3937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nr 1 do <text:s text:c="3"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proszenia do składania ofert</text:span></text:p>
      <text:p text:style-name="P15"/>
      <text:p text:style-name="P16"><text:span text:style-name="T17">FORMULARZ OFERTOWY</text:span></text:p>
      <text:p text:style-name="P18"><text:span text:style-name="T19">dla Gminy Rudna</text:span></text:p>
      <text:p text:style-name="P20"><text:span text:style-name="T21">Plac Zwycięstwa 15</text:span></text:p>
      <text:p text:style-name="P22"><text:span text:style-name="T23">59-305 Rudna</text:span></text:p>
      <text:p text:style-name="P24"><text:span text:style-name="T25">tel. 76/74-92-100, e-mail: sekretariat@rudna.pl</text:span></text:p>
      <text:p text:style-name="P26"/>
      <text:p text:style-name="P27"><text:span text:style-name="T28">Nazwa albo imię i nazwisko<text:s/></text:span><text:span text:style-name="T29">Wykonawcy……………………………………………………………. …………………………………………………………………</text:span><text:span text:style-name="T30">...</text:span><text:span text:style-name="T31">…………………………………………...........................……………………………………………………………………</text:span><text:span text:style-name="T32">…</text:span></text:p>
      <text:p text:style-name="P33"><text:span text:style-name="T34">Siedziba, albo miejsce zamieszkania i adres Wykonawcy …..................……………… ….....................………………………….…………………</text:span><text:span text:style-name="T35">……..........………………………...</text:span></text:p>
      <text:p text:style-name="Normalny"><text:span text:style-name="T36">NIP <text:s/>…………………………………..........................… <text:s text:c="4"/>REGON.....………………………………………………</text:span></text:p>
      <text:p text:style-name="Normalny"><text:span text:style-name="T37">Telefon ……………………………….. e-mail.…………………………………………</text:span><text:span text:style-name="T38">……...</text:span></text:p>
      <text:p text:style-name="P39"/>
      <text:p text:style-name="P40"><text:span text:style-name="T41">W związku z ogłoszeniem zaproszenia do składania ofert na:</text:span></text:p>
      <text:p text:style-name="P42"><text:span text:style-name="T43">wykonanie operatu wodnoprawnego<text:s/></text:span><text:span text:style-name="T44">wraz uzyskaniem pozwolenia wodnoprawnego na odprowadzenie wód opadowych z terenu dróg w miejscowości Chobienia</text:span></text:p>
      <text:p text:style-name="P45"/>
      <text:p text:style-name="P46"><text:span text:style-name="T47">1. Składam (-y) ofertę na wykonanie zamówienia zgodnie z opisem przedmiotu zamówienia zawartym w zaproszeniu do składania ofert (znak: SOŚ.7031.</text:span><text:span text:style-name="T48">14.1.2020) za ryczałtową cenę netto ……………….….. zł, powiększoną o podatek VAT ……..……. % co w wyniku daje cenę brutto ………………….. zł</text:span><text:span text:style-name="T49"><text:s/></text:span><text:span text:style-name="T50">(słownie: .............................................……………………...........</text:span><text:span text:style-name="T51">)</text:span></text:p>
      <text:p text:style-name="P52"><text:span text:style-name="T53">2. Oświadczam (-y), że:</text:span></text:p>
      <text:p text:style-name="P54"><text:span text:style-name="T55">a) posia</text:span><text:span text:style-name="T56">dam (-y) uprawnienia do wykonywania określonej działalności,</text:span></text:p>
      <text:p text:style-name="P57"><text:span text:style-name="T58">b) posiadam (-y) wiedzę i doświadczenie oraz dysponuję (-my) potencjałem technicznym do wykonania zamówienia,</text:span></text:p>
      <text:p text:style-name="P59"><text:span text:style-name="T60">c) dysponuję (-my) osobami zdolnymi do wykonywania zamówienia,</text:span></text:p>
      <text:p text:style-name="P61"><text:span text:style-name="T62">d) znajduję się/znajdu</text:span><text:span text:style-name="T63">jemy się</text:span><text:span text:style-name="T64"><text:s/>w sytuacji ekonomicznej i finansowej zapewniającej wykonanie zamówienia,</text:span></text:p>
      <text:p text:style-name="P65"><text:span text:style-name="T66">e) <text:s/>na bieżąco<text:s/></text:span><text:span text:style-name="T67">reguluję/</text:span><text:span text:style-name="T68">regulujemy należności wobec ZUS i Urzędu Skarbowego.</text:span></text:p>
      <text:p text:style-name="P69"><text:span text:style-name="T70">3. Ponadto oświadczam(-y), że:</text:span></text:p>
      <text:p text:style-name="P71"><text:span text:style-name="T72">a) zapoznaliśmy się z warunkami podanymi<text:s/></text:span><text:span text:style-name="T73">w zaproszeniu do<text:s/></text:span><text:span text:style-name="T74">składania ofert</text:span><text:span text:style-name="T75"><text:s/>i nie wnosimy do nich żadnych zastrzeżeń;</text:span></text:p>
      <text:p text:style-name="P76"><text:span text:style-name="T77">b) zapoznaliśmy się z zakresem prac i nie wnosimy do nich żadnych zastrzeżeń;</text:span></text:p>
      <text:p text:style-name="P78"><text:span text:style-name="T79">c) uzyskaliśmy wszelkie niezbędne informacje do przygotowania oferty i wykonania przedmiotu zamówienia;</text:span></text:p>
      <text:p text:style-name="P80"><text:span text:style-name="T81">d) <text:s/>uważamy<text:s/></text:span><text:span text:style-name="T82">się za związanych niniejszą ofertą przez okres 30 dni;</text:span></text:p>
      <text:p text:style-name="P83"><text:span text:style-name="T84">e) <text:s/>akceptujemy termin i warunki realizacji usługi przedstawione w zaproszeniu do składania ofert.</text:span></text:p>
      <text:p text:style-name="P85"><text:span text:style-name="T86">4. Zamówienie wykonamy w terminie do dnia: 23.12.2020 r.</text:span></text:p>
      <text:p text:style-name="P87"><text:span text:style-name="T88">5. Załącznikami do niniejszej oferty są:</text:span></text:p>
      <text:p text:style-name="P89"><text:span text:style-name="T90">....</text:span><text:span text:style-name="T9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2">..........................................</text:span></text:p>
      <text:p text:style-name="P93">…....................................................................................................................................................………..........……………………………………………………………………………………</text:p>
      <text:p text:style-name="Normalny"><text:span text:style-name="T94">Mie</text:span><text:span text:style-name="T95">jscowość, data …..............................</text:span><text:span text:style-name="T96"><text:tab/></text:span><text:span text:style-name="T97"><text:tab/></text:span><text:span text:style-name="T98"><text:tab/>Podpis uprawnionego przedstawiciela Wykonawcy</text:span></text:p>
      <text:p text:style-name="Normalny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............................................................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4"/>(</text:span><text:span text:style-name="T117">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G Rudna</dc:creator>
    <meta:creation-date>2020-10-01T06:37:00Z</meta:creation-date>
    <dc:date>2020-10-01T06:48:00Z</dc:date>
    <meta:print-date>2020-10-01T06:4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16" meta:character-count="2910" meta:row-count="20" meta:non-whitespace-character-count="2499"/>
  </office:meta>
</office:document-meta>
</file>