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, 'Courier New'" svg:font-family="Univers-PL, 'Courier New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968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6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7" style:parent-style-name="Nagłówek7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-complex="Tahoma"/>
    </style:style>
    <style:style style:name="P14" style:parent-style-name="Standard" style:family="paragraph">
      <style:paragraph-properties fo:text-align="justify"/>
      <style:text-properties style:font-name-complex="Tahoma"/>
    </style:style>
    <style:style style:name="P15" style:parent-style-name="Standard" style:family="paragraph">
      <style:text-properties style:font-name-complex="Tahoma"/>
    </style:style>
    <style:style style:name="P16" style:parent-style-name="Standard" style:family="paragraph">
      <style:text-properties style:font-name-complex="Tahoma"/>
    </style:style>
    <style:style style:name="P1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complex="Tahoma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  <style:text-properties style:font-name-complex="Tahoma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Domyślnaczcionkaakapitu" style:family="text">
      <style:text-properties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-asian="SimSu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3" style:parent-style-name="Normalny" style:family="paragraph">
      <style:paragraph-properties fo:widows="2" fo:orphans="2" style:text-autospace="none" fo:text-align="center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justify"/>
    </style:style>
    <style:style style:name="P35" style:parent-style-name="Standard" style:family="paragraph">
      <style:paragraph-properties style:text-autospace="none" fo:text-align="justify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38" style:parent-style-name="Domyślnaczcionkaakapitu" style:family="text">
      <style:text-properties style:font-name-complex="Tahoma" style:font-weight-complex="bold" style:language-asian="ar" style:country-asian="SA"/>
    </style:style>
    <style:style style:name="P3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40" style:parent-style-name="Domyślnaczcionkaakapitu" style:family="text">
      <style:text-properties style:font-name-complex="Tahoma" style:font-weight-complex="bold" style:language-asian="ar" style:country-asian="SA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en" style:country-asian="US"/>
    </style:style>
    <style:style style:name="P4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P43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P4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45" style:parent-style-name="Domyślnaczcionkaakapitu" style:family="text">
      <style:text-properties style:language-complex="ar" style:country-complex="SA"/>
    </style:style>
    <style:style style:name="P4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47" style:parent-style-name="Domyślnaczcionkaakapitu" style:family="text">
      <style:text-properties style:language-complex="ar" style:country-complex="SA"/>
    </style:style>
    <style:style style:name="T48" style:parent-style-name="Domyślnaczcionkaakapitu" style:family="text">
      <style:text-properties style:language-complex="ar" style:country-complex="SA"/>
    </style:style>
    <style:style style:name="P4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P5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P51" style:parent-style-name="Akapitzlistą" style:family="paragraph">
      <style:paragraph-properties style:snap-to-layout-grid="false" fo:text-align="justify" fo:margin-left="0in">
        <style:tab-stops/>
      </style:paragraph-properties>
      <style:text-properties fo:language="de" fo:country="DE"/>
    </style:style>
    <style:style style:name="P5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ahoma" style:language-asian="ar" style:country-asian="SA"/>
    </style:style>
    <style:style style:name="P53" style:parent-style-name="Standard" style:family="paragraph">
      <style:paragraph-properties style:snap-to-layout-grid="false" fo:text-align="justify"/>
      <style:text-properties style:font-name-complex="Tahoma" style:font-weight-complex="bold" style:language-asian="ar" style:country-asian="SA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style:text-autospace="none" style:snap-to-layout-grid="false" fo:margin-right="-0.6895in">
        <style:tab-stops>
          <style:tab-stop style:type="left" style:position="0.3937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TimesNewRoman" style:font-name-asian="TimesNewRoman" style:font-name-complex="TimesNewRoman" style:font-weight-complex="bold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tab/><text:tab/><text:tab/><text:tab/><text:tab/><text:tab/><text:tab/>Załącznik nr 1 do <text:s text:c="3"/></text:p>
      <text:p text:style-name="P6"><text:tab/><text:tab/><text:tab/><text:tab/><text:tab/><text:tab/><text:tab/>Zaproszenia do składania ofert</text:p>
      <text:h text:style-name="Nagłówek7" text:outline-level="7"/>
      <text:h text:style-name="P7" text:outline-level="7">FORMULARZ OFERTOWY</text:h>
      <text:p text:style-name="P8">dla Gminy Rudna</text:p>
      <text:p text:style-name="P9">Plac Zwycięstwa 15</text:p>
      <text:p text:style-name="P10">59-305 Rudna</text:p>
      <text:p text:style-name="P11">tel. 76/74-92-100, e-mail: sekretariat@rudna.pl</text:p>
      <text:p text:style-name="P12"/>
      <text:p text:style-name="P13">Nazwa albo imię i nazwisko<text:s/>Wykonawcy……………………………………………………………. ……………………………………………………………………………………………………………...........................…………………………………………………………………………………….</text:p>
      <text:p text:style-name="P14">Siedziba, albo miejsce zamieszkania i adres Wykonawcy …..................……………… ….....................………………………….………………………..........………………………............</text:p>
      <text:p text:style-name="P15">NIP <text:s/>…………………………………… <text:s text:c="4"/>REGON.....………………………………………………</text:p>
      <text:p text:style-name="P16">Telefon ……………………………….. e-mail.……………………………………………………….</text:p>
      <text:p text:style-name="P17"/>
      <text:p text:style-name="P18">W związku z ogłoszeniem zaproszeniem do składania ofert na</text:p>
      <text:p text:style-name="P19"><text:span text:style-name="T20"><text:s/></text:span><text:span text:style-name="T21">„Wyznaczenie Aglomeracji Rudna”</text:span><text:span text:style-name="T22"><text:s/></text:span></text:p>
      <text:p text:style-name="P23"><text:span text:style-name="T24">w ramach zadania<text:s/></text:span><text:span text:style-name="T25">pn: „Wykonanie Planu Aglomeracji Rudna”</text:span></text:p>
      <text:p text:style-name="P26"/>
      <text:p text:style-name="P27">1. Składam (-y) ofertę na wykonanie zamówienia zgodnie z opisem przedmiotu zamówienia zawartym w zaproszeniu do składania ofert (znak: SOŚ.7031.13.2.1.2020) za ryczałtową cenę netto ……………….….. zł, powiększoną o podatek VAT ……..……. % co w wyniku daje cenę brutto<text:s/><text:span text:style-name="T28">…………………..</text:span><text:s/><text:span text:style-name="T29">zł</text:span><text:span text:style-name="T30"><text:s/></text:span>(słownie: ………………………………………………………………..)</text:p>
      <text:p text:style-name="P31">2. Oświadczam (-y), że:<text:s/></text:p>
      <text:p text:style-name="P32">a) posiadam (-y) uprawnienia do wykonywania określonej działalności,</text:p>
      <text:p text:style-name="P33">b) posiadam (-y)<text:s/>wiedzę i doświadczenie oraz dysponuję (-my) potencjałem technicznym do wykonania zamówienia,</text:p>
      <text:p text:style-name="P34">c) dysponuję (-my) osobami zdolnymi do wykonywania zamówienia,</text:p>
      <text:p text:style-name="P35">d) znajduję się/znajdujemy się* w sytuacji ekonomicznej i finansowej zapewniającej wykonanie zamówienia,</text:p>
      <text:p text:style-name="P36">e) <text:s/>na bieżąco regulujemy należności wobec ZUS i Urzędu Skarbowego.</text:p>
      <text:p text:style-name="P37"><text:span text:style-name="T38">3. Ponadto oświadczam(-y), że:</text:span></text:p>
      <text:p text:style-name="P39"><text:span text:style-name="T40">a)<text:s/></text:span>zapoznaliśmy się z warunkami podanymi<text:s/><text:span text:style-name="T41">w zaproszeniu do składania ofert</text:span><text:s/>i nie wnosimy do nich żadnych zastrzeżeń;</text:p>
      <text:p text:style-name="P42">b) zapoznaliśmy się z zakresem prac<text:s/>i nie wnosimy do nich żadnych zastrzeżeń;</text:p>
      <text:p text:style-name="P43">c) uzyskaliśmy wszelkie niezbędne informacje do przygotowania oferty i wykonania przedmiotu zamówienia;</text:p>
      <text:p text:style-name="P44">d) <text:s/>u<text:span text:style-name="T45">ważamy się za związanych niniejszą ofertą przez okres 30 dni;</text:span></text:p>
      <text:p text:style-name="P46">e) <text:s/>a<text:span text:style-name="T47">kceptujemy termin i warunki realizacji</text:span><text:span text:style-name="T48"><text:s/>usługi przedstawione w zaproszeniu do składania ofert.</text:span></text:p>
      <text:p text:style-name="P49">4. Zamówienie wykonamy w terminie do dnia:<text:s/>16.11.2020 r.</text:p>
      <text:p text:style-name="P50">5. Załącznikami do niniejszej oferty są: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…............................................................................................................................................………....</text:p>
      <text:p text:style-name="P53"/>
      <text:p text:style-name="P54">Miejscowość, data …..............................<text:tab/><text:tab/><text:tab/>Podpis uprawnionego<text:s/>przedstawiciela Wykonawcy</text:p>
      <text:p text:style-name="P55"><text:tab/><text:tab/><text:tab/><text:tab/><text:tab/><text:tab/><text:tab/><text:tab/>...........................................................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4"/>(</text:span><text:span text:style-name="T66">podpis, piecz</text:span><text:span text:style-name="T67">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, 'Courier New'" svg:font-family="Univers-PL, 'Courier New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style:font-name="Tahoma" style:font-name-complex="Tahoma" fo:font-style="italic" style:font-style-asian="italic" style:font-style-complex="italic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line-height="150%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Courier New'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Tahoma" fo:color="#000000" fo:language="en" fo:country="U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andarduser" style:display-name="Standard (user)" style:family="paragraph">
      <style:text-properties style:font-name-asian="Arial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5z1" style:display-name="WW8Num15z1" style:family="text">
      <style:text-properties fo:font-weight="normal" style:font-weight-asian="normal" fo:font-style="normal" style:font-style-asian="normal"/>
    </style:style>
    <style:style style:name="WW8Num15z2" style:display-name="WW8Num15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4z1" style:display-name="WW8Num14z1" style:family="text">
      <style:text-properties fo:font-weight="normal" style:font-weight-asian="normal"/>
    </style:style>
    <style:style style:name="WW8Num14z2" style:display-name="WW8Num14z2" style:family="text">
      <style:text-properties style:font-name="Symbol" fo:font-weight="normal" style:font-weight-asian="normal"/>
    </style:style>
    <style:style style:name="WW8Num31z1" style:display-name="WW8Num31z1" style:family="text">
      <style:text-properties style:font-name="Times New Roman" style:font-name-complex="Times New Roman"/>
    </style:style>
    <style:style style:name="WW8Num56z0" style:display-name="WW8Num56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 fo:font-weight="normal" style:font-weight-asian="normal"/>
    </style:style>
    <text:list-style style:name="WW8Num14" style:display-name="WW8Num14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31" style:display-name="WW8Num3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56" style:display-name="WW8Num56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59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i</meta:initial-creator>
    <dc:creator>UG Rudna</dc:creator>
    <meta:creation-date>2014-03-17T14:42:00Z</meta:creation-date>
    <dc:date>2020-09-25T10:06:00Z</dc:date>
    <meta:print-date>2015-07-10T09:40:00Z</meta:print-date>
    <meta:template xlink:href="Normal" xlink:type="simple"/>
    <meta:editing-cycles>7</meta:editing-cycles>
    <meta:editing-duration>PT44460S</meta:editing-duration>
    <meta:document-statistic meta:page-count="1" meta:paragraph-count="5" meta:word-count="397" meta:character-count="2779" meta:row-count="19" meta:non-whitespace-character-count="2387"/>
  </office:meta>
</office:document-meta>
</file>