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_20__28_Web_29_">
      <style:paragraph-properties fo:margin-top="0.212cm" fo:margin-bottom="0.212cm" loext:contextual-spacing="false" style:line-height-at-least="0.423cm" fo:text-align="center" style:justify-single-word="false"/>
      <style:text-properties style:font-name="Times New Roman" fo:font-weight="bold" style:font-weight-asian="bold" style:font-name-complex="Times New Roman" style:font-weight-complex="bold"/>
    </style:style>
    <style:style style:name="P3" style:family="paragraph" style:parent-style-name="Normalny_20__28_Web_29_">
      <style:paragraph-properties fo:margin-top="0.212cm" fo:margin-bottom="0.212cm" loext:contextual-spacing="false" style:line-height-at-least="0.423cm" fo:text-align="center" style:justify-single-word="false">
        <style:tab-stops>
          <style:tab-stop style:position="11.767cm"/>
        </style:tab-stops>
      </style:paragraph-properties>
      <style:text-properties style:font-name="Times New Roman" fo:font-weight="bold" style:font-weight-asian="bold" style:font-name-complex="Times New Roman" style:font-weight-complex="bold"/>
    </style:style>
    <style:style style:name="P4" style:family="paragraph" style:parent-style-name="Normalny_20__28_Web_29_">
      <style:paragraph-properties fo:margin-top="0.212cm" fo:margin-bottom="0.212cm" loext:contextual-spacing="false" style:line-height-at-least="0.423cm"/>
      <style:text-properties style:font-name="Times New Roman" style:font-name-complex="Times New Roman"/>
    </style:style>
    <style:style style:name="P5" style:family="paragraph" style:parent-style-name="Normalny_20__28_Web_29_">
      <style:paragraph-properties fo:margin-top="0.212cm" fo:margin-bottom="0.212cm" loext:contextual-spacing="false" style:line-height-at-least="0.423cm"/>
    </style:style>
    <style:style style:name="P6" style:family="paragraph" style:parent-style-name="Normalny_20__28_Web_29_">
      <style:paragraph-properties fo:margin-top="0.212cm" fo:margin-bottom="0.212cm" loext:contextual-spacing="false" style:line-height-at-least="0.423cm" fo:text-align="justify" style:justify-single-word="false"/>
    </style:style>
    <style:style style:name="P7" style:family="paragraph" style:parent-style-name="Normalny_20__28_Web_29_">
      <style:paragraph-properties fo:margin-top="0cm" fo:margin-bottom="0cm" loext:contextual-spacing="false"/>
    </style:style>
    <style:style style:name="P8" style:family="paragraph" style:parent-style-name="Normalny_20__28_Web_29_">
      <style:paragraph-properties fo:margin-top="0cm" fo:margin-bottom="0cm" loext:contextual-spacing="false" fo:text-align="center" style:justify-single-word="false"/>
      <style:text-properties style:font-name="Times New Roman" fo:font-weight="bold" style:font-weight-asian="bold" style:font-name-complex="Times New Roman" style:font-weight-complex="bold"/>
    </style:style>
    <style:style style:name="P9" style:family="paragraph" style:parent-style-name="Normalny_20__28_Web_29_">
      <style:paragraph-properties fo:margin-top="0cm" fo:margin-bottom="0cm" loext:contextual-spacing="false" style:line-height-at-least="0.423cm" fo:text-align="center" style:justify-single-word="false"/>
      <style:text-properties style:font-name="Times New Roman" fo:font-weight="bold" style:font-weight-asian="bold" style:font-name-complex="Times New Roman" style:font-weight-complex="bold"/>
    </style:style>
    <style:style style:name="P10" style:family="paragraph" style:parent-style-name="Normalny_20__28_Web_29_">
      <style:paragraph-properties fo:margin-top="0cm" fo:margin-bottom="0cm" loext:contextual-spacing="false" fo:text-align="justify" style:justify-single-word="false"/>
      <style:text-properties style:font-name="Times New Roman" style:font-name-complex="Times New Roman"/>
    </style:style>
    <style:style style:name="P11" style:family="paragraph" style:parent-style-name="Normalny_20__28_Web_29_">
      <style:paragraph-properties fo:margin-top="0cm" fo:margin-bottom="0cm" loext:contextual-spacing="false" fo:text-align="justify" style:justify-single-word="false">
        <style:tab-stops>
          <style:tab-stop style:position="0.953cm"/>
        </style:tab-stops>
      </style:paragraph-properties>
      <style:text-properties style:font-name="Times New Roman" style:font-name-complex="Times New Roman"/>
    </style:style>
    <style:style style:name="P12" style:family="paragraph" style:parent-style-name="Normalny_20__28_Web_29_">
      <style:paragraph-properties fo:margin-top="0cm" fo:margin-bottom="0cm" loext:contextual-spacing="false" fo:text-align="justify" style:justify-single-word="false" fo:hyphenation-ladder-count="no-limit">
        <style:tab-stops>
          <style:tab-stop style:position="0.953cm"/>
        </style:tab-stops>
      </style:paragraph-properties>
      <style:text-properties style:font-name="Times New Roman" style:font-name-complex="Times New Roman" fo:hyphenate="false"/>
    </style:style>
    <style:style style:name="P13" style:family="paragraph" style:parent-style-name="Normalny_20__28_Web_29_">
      <style:paragraph-properties fo:margin-top="0cm" fo:margin-bottom="0cm" loext:contextual-spacing="false" fo:text-align="justify" style:justify-single-word="false" fo:hyphenation-ladder-count="no-limit">
        <style:tab-stops>
          <style:tab-stop style:position="1.905cm"/>
        </style:tab-stops>
      </style:paragraph-properties>
      <style:text-properties style:font-name="Times New Roman" style:font-name-complex="Times New Roman" fo:hyphenate="false"/>
    </style:style>
    <style:style style:name="P14" style:family="paragraph" style:parent-style-name="Normalny_20__28_Web_29_">
      <style:paragraph-properties fo:margin-top="0cm" fo:margin-bottom="0cm" loext:contextual-spacing="false" fo:text-align="justify" style:justify-single-word="false" fo:hyphenation-ladder-count="no-limit">
        <style:tab-stops>
          <style:tab-stop style:position="0.953cm"/>
          <style:tab-stop style:position="2.593cm"/>
        </style:tab-stops>
      </style:paragraph-properties>
      <style:text-properties style:font-name="Times New Roman" style:font-name-complex="Times New Roman" fo:hyphenate="false"/>
    </style:style>
    <style:style style:name="P15" style:family="paragraph" style:parent-style-name="Normalny_20__28_Web_29_">
      <style:paragraph-properties fo:margin-top="0cm" fo:margin-bottom="0cm" loext:contextual-spacing="false" style:line-height-at-least="0.423cm"/>
      <style:text-properties style:font-name="Times New Roman" style:font-name-complex="Times New Roman"/>
    </style:style>
    <style:style style:name="P16"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0.953cm"/>
          <style:tab-stop style:position="2.593cm"/>
        </style:tab-stops>
      </style:paragraph-properties>
      <style:text-properties style:font-name="Times New Roman" style:font-name-complex="Times New Roman" fo:hyphenate="false"/>
    </style:style>
    <style:style style:name="P17"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1.905cm"/>
        </style:tab-stops>
      </style:paragraph-properties>
      <style:text-properties style:font-name="Times New Roman" style:font-name-complex="Times New Roman" fo:hyphenate="false"/>
    </style:style>
    <style:style style:name="P18" style:family="paragraph" style:parent-style-name="Normalny_20__28_Web_29_">
      <style:paragraph-properties fo:margin-top="0cm" fo:margin-bottom="0cm" loext:contextual-spacing="false" style:line-height-at-least="0.423cm" fo:text-align="justify" style:justify-single-word="false">
        <style:tab-stops>
          <style:tab-stop style:position="0.953cm"/>
        </style:tab-stops>
      </style:paragraph-properties>
      <style:text-properties style:font-name="Times New Roman" style:font-name-complex="Times New Roman"/>
    </style:style>
    <style:style style:name="P19"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0.953cm"/>
        </style:tab-stops>
      </style:paragraph-properties>
      <style:text-properties style:font-name="Times New Roman" style:font-name-complex="Times New Roman" fo:hyphenate="false"/>
    </style:style>
    <style:style style:name="P20" style:family="paragraph" style:parent-style-name="Normalny_20__28_Web_29_">
      <style:paragraph-properties fo:margin-top="0cm" fo:margin-bottom="0cm" loext:contextual-spacing="false" style:line-height-at-least="0.423cm" fo:text-align="justify" style:justify-single-word="false">
        <style:tab-stops>
          <style:tab-stop style:position="0.953cm"/>
        </style:tab-stops>
      </style:paragraph-properties>
      <style:text-properties style:font-name="Times New Roman" officeooo:paragraph-rsid="0005c7ff" style:font-name-complex="Times New Roman"/>
    </style:style>
    <style:style style:name="P21"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1.905cm"/>
          <style:tab-stop style:position="2.91cm"/>
        </style:tab-stops>
      </style:paragraph-properties>
      <style:text-properties style:font-name="Times New Roman" style:font-name-complex="Times New Roman" fo:hyphenate="false"/>
    </style:style>
    <style:style style:name="P22" style:family="paragraph" style:parent-style-name="Normalny_20__28_Web_29_">
      <style:paragraph-properties fo:margin-top="0cm" fo:margin-bottom="0cm" loext:contextual-spacing="false" fo:line-height="100%" fo:text-align="justify" style:justify-single-word="false" fo:hyphenation-ladder-count="no-limit">
        <style:tab-stops>
          <style:tab-stop style:position="0.953cm"/>
        </style:tab-stops>
      </style:paragraph-properties>
      <style:text-properties style:font-name="Times New Roman" officeooo:paragraph-rsid="00028978" style:font-name-complex="Times New Roman" fo:hyphenate="false"/>
    </style:style>
    <style:style style:name="P23"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0.953cm"/>
          <style:tab-stop style:position="2.593cm"/>
        </style:tab-stops>
      </style:paragraph-properties>
      <style:text-properties style:font-name="Times New Roman" officeooo:rsid="0003aaec" officeooo:paragraph-rsid="0003aaec" style:font-name-complex="Times New Roman" fo:hyphenate="false"/>
    </style:style>
    <style:style style:name="P24"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1.905cm"/>
        </style:tab-stops>
      </style:paragraph-properties>
      <style:text-properties style:font-name="Times New Roman" style:font-name-asian="Lucida Sans Unicode" style:font-name-complex="Times New Roman" fo:hyphenate="false"/>
    </style:style>
    <style:style style:name="P25" style:family="paragraph" style:parent-style-name="Normalny_20__28_Web_29_">
      <style:paragraph-properties fo:margin-top="0cm" fo:margin-bottom="0cm" loext:contextual-spacing="false" fo:line-height="100%" fo:text-align="end" style:justify-single-word="false">
        <style:tab-stops>
          <style:tab-stop style:position="11.767cm"/>
        </style:tab-stops>
      </style:paragraph-properties>
      <style:text-properties style:font-name="Times New Roman" fo:font-size="10.5pt" fo:font-weight="bold" officeooo:paragraph-rsid="000607fe" style:font-size-asian="10.5pt" style:font-weight-asian="bold" style:font-name-complex="Times New Roman" style:font-size-complex="10.5pt" style:font-weight-complex="bold"/>
    </style:style>
    <style:style style:name="P26" style:family="paragraph" style:parent-style-name="Normalny_20__28_Web_29_">
      <style:paragraph-properties fo:margin-top="0cm" fo:margin-bottom="0cm" loext:contextual-spacing="false" fo:line-height="100%" fo:text-align="end" style:justify-single-word="false">
        <style:tab-stops>
          <style:tab-stop style:position="11.767cm"/>
        </style:tab-stops>
      </style:paragraph-properties>
      <style:text-properties style:font-name="Times New Roman" fo:font-size="10.5pt" fo:font-weight="bold" officeooo:paragraph-rsid="000659ba" style:font-size-asian="10.5pt" style:font-weight-asian="bold" style:font-name-complex="Times New Roman" style:font-size-complex="10.5pt" style:font-weight-complex="bold"/>
    </style:style>
    <style:style style:name="P27" style:family="paragraph" style:parent-style-name="Normalny_20__28_Web_29_">
      <style:paragraph-properties fo:margin-top="0cm" fo:margin-bottom="0cm" loext:contextual-spacing="false" fo:text-align="justify" style:justify-single-word="false"/>
    </style:style>
    <style:style style:name="P28" style:family="paragraph" style:parent-style-name="Normalny_20__28_Web_29_">
      <style:paragraph-properties fo:margin-top="0cm" fo:margin-bottom="0cm" loext:contextual-spacing="false" fo:text-align="justify" style:justify-single-word="false">
        <style:tab-stops>
          <style:tab-stop style:position="0.953cm"/>
        </style:tab-stops>
      </style:paragraph-properties>
    </style:style>
    <style:style style:name="P29" style:family="paragraph" style:parent-style-name="Normalny_20__28_Web_29_">
      <style:paragraph-properties fo:margin-top="0cm" fo:margin-bottom="0cm" loext:contextual-spacing="false" fo:text-align="justify" style:justify-single-word="false" fo:hyphenation-ladder-count="no-limit">
        <style:tab-stops>
          <style:tab-stop style:position="0.953cm"/>
        </style:tab-stops>
      </style:paragraph-properties>
      <style:text-properties fo:hyphenate="false"/>
    </style:style>
    <style:style style:name="P30" style:family="paragraph" style:parent-style-name="Normalny_20__28_Web_29_">
      <style:paragraph-properties fo:margin-top="0cm" fo:margin-bottom="0cm" loext:contextual-spacing="false" fo:text-align="justify" style:justify-single-word="false" fo:hyphenation-ladder-count="no-limit">
        <style:tab-stops>
          <style:tab-stop style:position="1.905cm"/>
        </style:tab-stops>
      </style:paragraph-properties>
      <style:text-properties fo:hyphenate="false"/>
    </style:style>
    <style:style style:name="P31" style:family="paragraph" style:parent-style-name="Normalny_20__28_Web_29_">
      <style:paragraph-properties fo:margin-top="0cm" fo:margin-bottom="0cm" loext:contextual-spacing="false"/>
      <style:text-properties fo:color="#000000" style:font-name="Times New Roman" style:font-name-complex="Times New Roman"/>
    </style:style>
    <style:style style:name="P32" style:family="paragraph" style:parent-style-name="Normalny_20__28_Web_29_">
      <style:paragraph-properties fo:margin-top="0cm" fo:margin-bottom="0cm" loext:contextual-spacing="false" fo:text-align="justify" style:justify-single-word="false"/>
      <style:text-properties fo:color="#000000" style:font-name="Times New Roman" style:font-name-complex="Times New Roman"/>
    </style:style>
    <style:style style:name="P33" style:family="paragraph" style:parent-style-name="Normalny_20__28_Web_29_">
      <style:paragraph-properties fo:margin-top="0cm" fo:margin-bottom="0cm" loext:contextual-spacing="false" fo:text-align="justify" style:justify-single-word="false" fo:hyphenation-ladder-count="no-limit">
        <style:tab-stops>
          <style:tab-stop style:position="1.905cm"/>
        </style:tab-stops>
      </style:paragraph-properties>
      <style:text-properties fo:color="#000000" style:font-name="Times New Roman" style:font-name-complex="Times New Roman" fo:hyphenate="false"/>
    </style:style>
    <style:style style:name="P34"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0.953cm"/>
        </style:tab-stops>
      </style:paragraph-properties>
      <style:text-properties fo:color="#000000" style:font-name="Times New Roman" style:font-name-complex="Times New Roman" fo:hyphenate="false"/>
    </style:style>
    <style:style style:name="P35"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1.402cm"/>
        </style:tab-stops>
      </style:paragraph-properties>
      <style:text-properties fo:color="#000000" style:font-name="Times New Roman" style:font-name-complex="Times New Roman" fo:hyphenate="false"/>
    </style:style>
    <style:style style:name="P36"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1.905cm"/>
        </style:tab-stops>
      </style:paragraph-properties>
      <style:text-properties fo:color="#000000" style:font-name="Times New Roman" style:font-name-complex="Times New Roman" fo:hyphenate="false"/>
    </style:style>
    <style:style style:name="P37"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0.953cm"/>
          <style:tab-stop style:position="2.593cm"/>
        </style:tab-stops>
      </style:paragraph-properties>
      <style:text-properties fo:color="#000000" style:font-name="Times New Roman" style:font-name-complex="Times New Roman" fo:hyphenate="false"/>
    </style:style>
    <style:style style:name="P38"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1.191cm"/>
        </style:tab-stops>
      </style:paragraph-properties>
      <style:text-properties fo:color="#000000" style:font-name="Times New Roman" style:font-name-complex="Times New Roman" fo:hyphenate="false"/>
    </style:style>
    <style:style style:name="P39" style:family="paragraph" style:parent-style-name="Normalny_20__28_Web_29_">
      <style:paragraph-properties fo:margin-top="0cm" fo:margin-bottom="0cm" loext:contextual-spacing="false" style:line-height-at-least="0.423cm" fo:hyphenation-ladder-count="no-limit">
        <style:tab-stops>
          <style:tab-stop style:position="0.953cm"/>
        </style:tab-stops>
      </style:paragraph-properties>
      <style:text-properties fo:color="#000000" style:font-name="Times New Roman" style:font-name-complex="Times New Roman" fo:hyphenate="false"/>
    </style:style>
    <style:style style:name="P40" style:family="paragraph" style:parent-style-name="Normalny_20__28_Web_29_">
      <style:paragraph-properties fo:margin-top="0cm" fo:margin-bottom="0cm" loext:contextual-spacing="false" style:line-height-at-least="0cm" fo:text-align="justify" style:justify-single-word="false" fo:hyphenation-ladder-count="no-limit">
        <style:tab-stops>
          <style:tab-stop style:position="0cm"/>
        </style:tab-stops>
      </style:paragraph-properties>
      <style:text-properties fo:color="#000000" style:font-name="Times New Roman" style:font-name-complex="Times New Roman" fo:hyphenate="false"/>
    </style:style>
    <style:style style:name="P41" style:family="paragraph" style:parent-style-name="Normalny_20__28_Web_29_">
      <style:paragraph-properties fo:margin-top="0cm" fo:margin-bottom="0cm" loext:contextual-spacing="false" style:line-height-at-least="0cm" fo:text-align="justify" style:justify-single-word="false" fo:hyphenation-ladder-count="no-limit">
        <style:tab-stops>
          <style:tab-stop style:position="1.905cm"/>
        </style:tab-stops>
      </style:paragraph-properties>
      <style:text-properties fo:color="#000000" style:font-name="Times New Roman" style:font-name-complex="Times New Roman" fo:hyphenate="false"/>
    </style:style>
    <style:style style:name="P42" style:family="paragraph" style:parent-style-name="Normalny_20__28_Web_29_">
      <style:paragraph-properties fo:margin-top="0cm" fo:margin-bottom="0cm" loext:contextual-spacing="false" style:line-height-at-least="0.423cm"/>
      <style:text-properties fo:color="#000000" style:font-name="Times New Roman" fo:font-weight="bold" style:font-weight-asian="bold" style:font-name-complex="Times New Roman" style:font-weight-complex="bold"/>
    </style:style>
    <style:style style:name="P43" style:family="paragraph" style:parent-style-name="Normalny_20__28_Web_29_">
      <style:paragraph-properties fo:margin-top="0cm" fo:margin-bottom="0cm" loext:contextual-spacing="false" style:line-height-at-least="0.423cm" fo:text-align="center" style:justify-single-word="false"/>
      <style:text-properties fo:color="#000000" style:font-name="Times New Roman" fo:font-weight="bold" style:font-weight-asian="bold" style:font-name-complex="Times New Roman" style:font-weight-complex="bold"/>
    </style:style>
    <style:style style:name="P44" style:family="paragraph" style:parent-style-name="Normalny_20__28_Web_29_">
      <style:paragraph-properties fo:margin-top="0cm" fo:margin-bottom="0cm" loext:contextual-spacing="false" style:line-height-at-least="0.423cm"/>
    </style:style>
    <style:style style:name="P45" style:family="paragraph" style:parent-style-name="Normalny_20__28_Web_29_">
      <style:paragraph-properties fo:margin-top="0cm" fo:margin-bottom="0cm" loext:contextual-spacing="false" style:line-height-at-least="0.423cm" fo:text-align="justify" style:justify-single-word="false">
        <style:tab-stops>
          <style:tab-stop style:position="0.953cm"/>
        </style:tab-stops>
      </style:paragraph-properties>
    </style:style>
    <style:style style:name="P46"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0.953cm"/>
        </style:tab-stops>
      </style:paragraph-properties>
      <style:text-properties fo:hyphenate="false"/>
    </style:style>
    <style:style style:name="P47" style:family="paragraph" style:parent-style-name="Normalny_20__28_Web_29_">
      <style:paragraph-properties fo:margin-top="0cm" fo:margin-bottom="0cm" loext:contextual-spacing="false" style:line-height-at-least="0.423cm" fo:text-align="justify" style:justify-single-word="false" fo:hyphenation-ladder-count="no-limit">
        <style:tab-stops>
          <style:tab-stop style:position="1.905cm"/>
        </style:tab-stops>
      </style:paragraph-properties>
      <style:text-properties fo:hyphenate="false"/>
    </style:style>
    <style:style style:name="P48" style:family="paragraph" style:parent-style-name="Text_20_body">
      <style:paragraph-properties fo:margin-top="0cm" fo:margin-bottom="0cm" loext:contextual-spacing="false" style:line-height-at-least="0.423cm" fo:text-align="justify" style:justify-single-word="false">
        <style:tab-stops>
          <style:tab-stop style:position="0.953cm"/>
        </style:tab-stops>
      </style:paragraph-properties>
    </style:style>
    <style:style style:name="P49" style:family="paragraph" style:parent-style-name="Text_20_body">
      <style:paragraph-properties fo:margin-top="0cm" fo:margin-bottom="0cm" loext:contextual-spacing="false" fo:line-height="100%" style:writing-mode="page"/>
      <style:text-properties style:font-name="Times New Roman" officeooo:paragraph-rsid="00028978"/>
    </style:style>
    <style:style style:name="P50" style:family="paragraph" style:parent-style-name="Normalny_20__28_Web_29_">
      <style:paragraph-properties fo:margin-left="0.501cm" fo:margin-right="0cm" fo:margin-top="0.212cm" fo:margin-bottom="0.212cm" loext:contextual-spacing="false" style:line-height-at-least="0.423cm" fo:text-align="center" style:justify-single-word="false" fo:text-indent="-0.501cm" style:auto-text-indent="false">
        <style:tab-stops/>
      </style:paragraph-properties>
      <style:text-properties style:font-name="Times New Roman" fo:font-weight="bold" style:font-weight-asian="bold" style:font-name-complex="Times New Roman" style:font-weight-complex="bold"/>
    </style:style>
    <style:style style:name="P51" style:family="paragraph" style:parent-style-name="Standard">
      <style:paragraph-properties style:line-height-at-least="0.423cm" fo:text-align="justify" style:justify-single-word="false">
        <style:tab-stops>
          <style:tab-stop style:position="0.953cm"/>
        </style:tab-stops>
      </style:paragraph-properties>
    </style:style>
    <style:style style:name="P52" style:family="paragraph" style:parent-style-name="Normalny_20__28_Web_29_" style:master-page-name="MP0">
      <style:paragraph-properties fo:margin-top="0cm" fo:margin-bottom="0cm" loext:contextual-spacing="false" fo:line-height="100%" fo:text-align="end" style:justify-single-word="false" style:page-number="auto" fo:break-before="page">
        <style:tab-stops>
          <style:tab-stop style:position="11.767cm"/>
        </style:tab-stops>
      </style:paragraph-properties>
      <style:text-properties style:font-name="Times New Roman" fo:font-size="10.5pt" fo:font-weight="bold" officeooo:paragraph-rsid="000659ba" style:font-size-asian="10.5pt" style:font-weight-asian="bold" style:font-name-complex="Times New Roman" style:font-size-complex="10.5pt" style:font-weight-complex="bold"/>
    </style:style>
    <style:style style:name="P53" style:family="paragraph" style:parent-style-name="Normalny_20__28_Web_29_" style:list-style-name="WW8Num4">
      <style:paragraph-properties fo:margin-top="0cm" fo:margin-bottom="0cm" loext:contextual-spacing="false" fo:text-align="justify" style:justify-single-word="false">
        <style:tab-stops>
          <style:tab-stop style:position="0.953cm"/>
        </style:tab-stops>
      </style:paragraph-properties>
    </style:style>
    <style:style style:name="P54" style:family="paragraph" style:parent-style-name="Normalny_20__28_Web_29_" style:list-style-name="WW8Num4">
      <style:paragraph-properties fo:margin-top="0cm" fo:margin-bottom="0cm" loext:contextual-spacing="false" fo:text-align="justify" style:justify-single-word="false">
        <style:tab-stops>
          <style:tab-stop style:position="0.953cm"/>
        </style:tab-stops>
      </style:paragraph-properties>
      <style:text-properties style:font-name="Times New Roman" style:font-name-complex="Times New Roman"/>
    </style:style>
    <style:style style:name="P55" style:family="paragraph" style:parent-style-name="Heading_20_1">
      <style:paragraph-properties fo:margin-top="0cm" fo:margin-bottom="0cm" loext:contextual-spacing="false" fo:text-align="center" style:justify-single-word="false"/>
      <style:text-properties style:font-name="Times New Roman" fo:font-size="12pt"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officeooo:rsid="000affbc"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style:language-asian="pl" style:country-asian="PL" style:font-name-complex="Times New Roman"/>
    </style:style>
    <style:style style:name="T8" style:family="text">
      <style:text-properties style:font-name="Times New Roman" style:font-name-asian="Lucida Sans Unicode"/>
    </style:style>
    <style:style style:name="T9" style:family="text">
      <style:text-properties style:font-name="Times New Roman" style:font-name-asian="Lucida Sans Unicode" style:font-name-complex="Times New Roman"/>
    </style:style>
    <style:style style:name="T10" style:family="text">
      <style:text-properties style:text-position="super 67%" style:font-name="Times New Roman" style:font-name-complex="Times New Roman"/>
    </style:style>
    <style:style style:name="T11" style:family="text">
      <style:text-properties fo:color="#000000" style:font-name="Times New Roman" style:text-underline-style="none" style:font-name-complex="Times New Roman"/>
    </style:style>
    <style:style style:name="T12" style:family="text">
      <style:text-properties fo:color="#000000" style:font-name="Times New Roman" style:font-name-complex="Times New Roman"/>
    </style:style>
    <style:style style:name="T13" style:family="text">
      <style:text-properties fo:color="#000000" style:font-name="Times New Roman" fo:font-weight="bold" style:font-weight-asian="bold" style:font-name-complex="Times New Roman" style:font-weight-complex="bold"/>
    </style:style>
    <style:style style:name="T14" style:family="text">
      <style:text-properties officeooo:rsid="0098c755"/>
    </style:style>
    <style:style style:name="T15" style:family="text">
      <style:text-properties officeooo:rsid="00029388"/>
    </style:style>
    <style:style style:name="T16" style:family="text">
      <style:text-properties officeooo:rsid="0003aaec"/>
    </style:style>
    <style:style style:name="T17" style:family="text">
      <style:text-properties fo:font-size="12pt" officeooo:rsid="009d92d4" style:font-size-asian="12pt" style:font-size-complex="12pt"/>
    </style:style>
    <style:style style:name="T18" style:family="text">
      <style:text-properties fo:font-size="12pt" officeooo:rsid="009c92d4" style:font-name-asian="Arial Unicode MS" style:font-size-asian="12pt" style:font-size-complex="12pt"/>
    </style:style>
    <style:style style:name="T19" style:family="text">
      <style:text-properties fo:font-size="12pt" officeooo:rsid="00d8bb16" style:font-name-asian="Arial Unicode MS" style:font-size-asian="12pt" style:font-size-complex="12pt"/>
    </style:style>
    <style:style style:name="T20" style:family="text">
      <style:text-properties officeooo:rsid="0004062d"/>
    </style:style>
    <style:style style:name="T21" style:family="text">
      <style:text-properties officeooo:rsid="0005c7ff"/>
    </style:style>
    <style:style style:name="T22" style:family="text">
      <style:text-properties officeooo:rsid="000659ba"/>
    </style:style>
    <style:style style:name="T23" style:family="text">
      <style:text-properties officeooo:rsid="000aff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Załącznik do <text:span text:style-name="T22">pisma (znak: OŚ.271.5.3.3.2019) z dnia 1 października 2019 r.</text:span> <text:s text:c="13"/></text:p>
      <text:p text:style-name="P26"/>
      <text:p text:style-name="P26"/>
      <text:p text:style-name="P26"><text:span text:style-name="T22">Załącznik nr 10 do SIWZ</text:span> <text:s text:c="6"/></text:p>
      <text:p text:style-name="P25"/>
      <text:p text:style-name="P25"/>
      <text:p text:style-name="P3">UMOWA - PROJEKT</text:p>
      <text:p text:style-name="P4">zawarta w Rudnej w dniu...................r. pomiędzy :</text:p>
      <text:p text:style-name="P5"><text:span text:style-name="Domyślna_20_czcionka_20_akapitu"><text:span text:style-name="T1">Gminą Rudna z siedzibą w Rudnej Plac Zwycięstwa 15, zwaną </text:span></text:span><text:span text:style-name="Domyślna_20_czcionka_20_akapitu"><text:span text:style-name="T4">Zamawiającym</text:span></text:span><text:span text:style-name="Domyślna_20_czcionka_20_akapitu"><text:span text:style-name="T1">, reprezentowaną przez </text:span></text:span><text:span text:style-name="Domyślna_20_czcionka_20_akapitu"><text:span text:style-name="T4">Wójta Gminy – Adriana Wołkowskiego</text:span></text:span><text:span text:style-name="Domyślna_20_czcionka_20_akapitu"><text:span text:style-name="T1">, przy kontrasygnacie </text:span></text:span><text:span text:style-name="Domyślna_20_czcionka_20_akapitu"><text:span text:style-name="T4">Skarbnika Gminy – Joanny Herbut</text:span></text:span></text:p>
      <text:p text:style-name="P4">a</text:p>
      <text:p text:style-name="P4">............................................................................ zwanym Wykonawcą, reprezentowanym przez</text:p>
      <text:p text:style-name="P4">.................................................................................</text:p>
      <text:p text:style-name="P4"/>
      <text:p text:style-name="P6"><text:span text:style-name="Domyślna_20_czcionka_20_akapitu"><text:span text:style-name="T1">Umowa zostaje zawarta w wyniku rozstrzygnięcia w dniu ..... .......................………. r. zamówienia publicznego przeprowadzonego w trybie przetargu nieograniczonego w oparciu o art. 39 – 46 ustawy z dnia 29 stycznia 2004 r. Prawo zamówień publicznych (tj. Dz. U. z 201</text:span></text:span><text:span text:style-name="Domyślna_20_czcionka_20_akapitu"><text:span text:style-name="T2">9</text:span></text:span><text:span text:style-name="Domyślna_20_czcionka_20_akapitu"><text:span text:style-name="T1">, poz. </text:span></text:span><text:span text:style-name="Domyślna_20_czcionka_20_akapitu"><text:span text:style-name="T2">1843</text:span></text:span><text:span text:style-name="Domyślna_20_czcionka_20_akapitu"><text:span text:style-name="T1"> ze zm.).</text:span></text:span></text:p>
      <text:p text:style-name="P2">§ 1</text:p>
      <text:p text:style-name="P8">Przedmiot umowy</text:p>
      <text:list xml:id="list1285689947503864109" text:style-name="WW8Num4">
        <text:list-item text:start-value="1">
          <text:p text:style-name="P53"><text:span text:style-name="Domyślna_20_czcionka_20_akapitu"><text:span text:style-name="T1">Zamawiający powierza a Wykonawca przyjmuje do realizacji wykonanie usługi pod nazwą: „Odbiór i zagospodarowanie odpadów komunalnych” w 2020r. , zwaną dalej Usługą bądź Przedmiotem Umowy.</text:span></text:span></text:p>
        </text:list-item>
        <text:list-item>
          <text:p text:style-name="P54">Szczegółowy opis przedmiotu zamówienia określony jest w specyfikacji istotnych warunków zamówienia (dalej SIWZ), stanowiącej załącznik nr 1 do niniejszej umowy.</text:p>
        </text:list-item>
        <text:list-item>
          <text:p text:style-name="P53"><text:span text:style-name="Domyślna_20_czcionka_20_akapitu"><text:span text:style-name="T1">W zakresie wzajemnego współdziałania przy realizacji przedmiotu umowy strony zobowiązują się działać niezwłocznie przestrzegając obowiązujących przepisów prawa i ustalonych zwyczajów.</text:span></text:span></text:p>
        </text:list-item>
        <text:list-item>
          <text:p text:style-name="P53"><text:span text:style-name="Domyślna_20_czcionka_20_akapitu"><text:span text:style-name="T1">Wykonawca zobowiązuje się do wykonania przedmiotu umowy zgodnie z aktualnym poziomem wiedzy, przepisami prawa, należytą starannością oraz obowiązującymi normami.</text:span></text:span></text:p>
        </text:list-item>
        <text:list-item>
          <text:p text:style-name="P53"><text:span text:style-name="Domyślna_20_czcionka_20_akapitu"><text:span text:style-name="T1">Wykonawca oświadcza, że posiada niezbędne uprawnienia i zezwolenia oraz potencjał techniczny i osobowy w celu wykonania przedmiotu umowy, a w szczególności zawarł umowę z regionalną instalacją do przetwarzania odpadów komunalnych dla regionu północnego, o której mowa w uchwale Sejmiku Województwa Dolnośląskiego w sprawie wykonania „Planu Gospodarowania Odpadami dla Województwa Dolnośląskiego” umożliwiającą odbieranie i zagospodarowanie odpadów komunalnych zmieszanych, odpadów biodegradowalnych ze szczególnym uwzględnieniem bioodpadów, odpadów zielonych oraz pozostałości z sortowania odpadów komunalnych.</text:span></text:span></text:p>
        </text:list-item>
        <text:list-item>
          <text:p text:style-name="P53"><text:span text:style-name="Domyślna_20_czcionka_20_akapitu"><text:span text:style-name="T1">Wykonawca oświadcza, iż zgodnie z art. 6f ust. 1a ustawy z dnia 13 września 1996 r. o utrzymaniu czystości i porządku w gminach (t.j. Dz. U. z 2018 r., poz. 1454 ze zm.) będzie przekazywać odebrane odpady do: ................................................................................................</text:span></text:span></text:p>
        </text:list-item>
        <text:list-item>
          <text:p text:style-name="P54">Wykonawca zobowiązuje się do spełniania wymagań, o których mowa w ustępie 5 przez cały okres realizacji Usługi.</text:p>
        </text:list-item>
        <text:list-item>
          <text:p text:style-name="P54">Integralną częścią niniejszej umowy są:</text:p>
        </text:list-item>
      </text:list>
      <text:p text:style-name="P12">1) Specyfikacja istotnych warunków zamówienia, stanowiąca załącznik nr 1 do niniejszej umowy;</text:p>
      <text:p text:style-name="P12">2) formularz ofertowy Wykonawcy z dnia………………………... r., stanowiący załącznik nr 2 do niniejszej umowy;</text:p>
      <text:p text:style-name="P12">3) <text:s/>harmonogram wywozu odpadów – stanowiący załącznik nr 3 do niniejszej umowy.</text:p>
      <text:p text:style-name="P8"/>
      <text:p text:style-name="P8"><text:soft-page-break/>§ 2</text:p>
      <text:p text:style-name="P8">Termin realizacji</text:p>
      <text:p text:style-name="P27"><text:span text:style-name="Domyślna_20_czcionka_20_akapitu"><text:span text:style-name="T1">Niniejsza umowa zostaje zawarta na czas określony, tj. od dnia podpisania umowy (jednak nie wcześniej niż od 01.01.2020 r.) </text:span></text:span><text:span text:style-name="Domyślna_20_czcionka_20_akapitu"><text:span text:style-name="T5">do 31.12.2020 r.</text:span></text:span></text:p>
      <text:p text:style-name="P8">§ 3</text:p>
      <text:p text:style-name="P8">Podwykonawcy</text:p>
      <text:p text:style-name="P27"><text:span text:style-name="Domyślna_20_czcionka_20_akapitu"><text:span text:style-name="T1">1.</text:span></text:span><text:span text:style-name="Domyślna_20_czcionka_20_akapitu"><text:span text:style-name="T4"> <text:s/></text:span></text:span><text:span text:style-name="Domyślna_20_czcionka_20_akapitu"><text:span text:style-name="T1">Zakres Przedmiotu Umowy jaki Wykonawca może powierzyć do wykonania przez podwykonawców zawarty jest w ofercie Wykonawcy.</text:span></text:span></text:p>
      <text:p text:style-name="P10">2. <text:s/>Wykonawca ponosi wobec Zamawiającego pełną odpowiedzialność za przedmiot umowy, który wykonuje przy pomocy Podwykonawców.</text:p>
      <text:p text:style-name="P27"><text:span text:style-name="Domyślna_20_czcionka_20_akapitu"><text:span text:style-name="T1">3. Wykonawca wyraża zgodę na zapłatę faktury wystawionej przez siebie po uprzednim przedłożeniu Zamawiającemu bankowych potwierdzeń dokonania przelewów należności na rzecz podwykonawców za wykonany przez nich przedmiot umowy wykazany w fakturach.</text:span></text:span></text:p>
      <text:p text:style-name="P27"><text:span text:style-name="Domyślna_20_czcionka_20_akapitu"><text:span text:style-name="T1">4. W razie niezapłacenia przez Wykonawcę wynagrodzenia podwykonawcy. Zamawiający wstrzyma wypłatę wynagrodzenia Wykonawcy, bez prawa do naliczania odsetek za nieterminową jego zapłatę, do czasu zapłaty przez Wykonawcę wynagrodzenia Podwykonawcy.</text:span></text:span></text:p>
      <text:p text:style-name="P27"><text:span text:style-name="Domyślna_20_czcionka_20_akapitu"><text:span text:style-name="T1">5. Umowy z podwykonawcami nie zwalniają Wykonawcy z żadnego zobowiązania lub odpowiedzialności wynikającej z niniejszej umowy. Odpowiedzialność Wykonawcy za zaniedbania i uchybienia dokonane przez pracowników Podwykonawcy jest taka sama jakby tych zaniedbań lub uchybień dopuścili się pracownicy Wykonawcy.</text:span></text:span></text:p>
      <text:p text:style-name="P8">§ 4</text:p>
      <text:p text:style-name="P8">Obowiązki Wykonawcy</text:p>
      <text:p text:style-name="P12">1. Do podstawowych obowiązków wykonawcy należy:</text:p>
      <text:p text:style-name="P13">1) zbiórka odpadów komunalnych bezpośrednio z nieruchomości, na których zamieszkują mieszkańcy, która odbywać się będzie z podziałem na odpady komunalne zmieszane i selektywnie zbierane odpady komunalne: szkło, metale, tworzywa sztuczne, papier i makulatura, odpady ulegające biodegradacji oraz mobilne zbiórki odpadów wielkogabarytowych, odzieży i tekstyliów,</text:p>
      <text:p text:style-name="P13">2) wyposażenie wszystkich nieruchomości zamieszkałych w należące do Wykonawcy pojemniki lub worki do zbierania odpadów komunalnych segregowanych, najpóźniej na dzień przed rozpoczęciem świadczenia usługi, a w przypadku nowych zgłoszeń nie później niż na 5 dni po zgłoszeniu zapotrzebowania,</text:p>
      <text:p text:style-name="P13">3) odbiór odpadów komunalnych segregowanych z Punktu Selektywnej Zbiórki Odpadów Komunalnych, zlokalizowanego w Rudnej, przy ul. Witosa, a następnie ich transport, odzysk lub zagospodarowanie,</text:p>
      <text:p text:style-name="P13">4) organizacja i prowadzenie mobilnej zbiórki odpadów, w ramach której odbierać będzie: odpady wielkogabarytowe, odzież i tekstylia, zgodnie z harmonogramem,</text:p>
      <text:p text:style-name="P13">5) organizacja i prowadzenie zbiórek przeterminowanych leków z aptek położonych na terenie gminy Rudna,</text:p>
      <text:p text:style-name="P13">6) transport i zagospodarowanie zebranych odpadów komunalnych segregowanych do istniejących instalacji odzysku i unieszkodliwiania odpadów, zgodnie z ustawą z dnia 14 grudnia 2012 r. o odpadach, o których mowa w § 1 ust. 5 i 6.</text:p>
      <text:p text:style-name="P13">7) transport i zagospodarowanie odpadów komunalnych zmieszanych, odpadów biodegradowalnych, pozostałości z sortowania do regionalnej instalacji przetwarzania odpadów komunalnych, o której mowa w § 1 ust. 5 i 6,</text:p>
      <text:p text:style-name="P13">8) transport, odzysk lub unieszkodliwienie odpadów komunalnych wielkogabarytowych, chemikaliów, zgodnie z ustawą z dnia 14 grudnia 2012 r. o odpadach,</text:p>
      <text:p text:style-name="P13">9) prowadzenie sprawozdawczości, zgodnie z obowiązującymi przepisami, a w szczególności:</text:p>
      <text:p text:style-name="P13">a) prowadzenie i przedkładanie sprawozdań, zgodnie z ustawą z dnia 13 września 1996 r. o utrzymaniu czystości i porządku w gminach oraz wzorem sprawozdania określonym w  rozporządzeniu Ministra Środowiska z dnia 26 lipca 2018 r. w sprawie wzoru sprawozdań o odebranych i zebranych odpadach komunalnych, odebranych nieczystościach ciekłych oraz realizacji zadań z zakresu gospodarowania odpadami komunalnymi,</text:p>
      <text:p text:style-name="P13">b) miesięcznych sprawozdań ze świadczenia usług w zakresie odbioru i zagospodarowania odpadów komunalnych.</text:p>
      <text:p text:style-name="P13"><text:soft-page-break/>10) kontrolowanie realizowania przez właściciela nieruchomości obowiązku w zakresie selektywnego zbierania odpadów komunalnych, a w przypadku jego niedopełnienia Wykonawca zobowiązany jest pisemnie lub faksem powiadomić o tym Zamawiającego, niezwłocznie, lecz nie później niż w ciągu 7 dni (powiadomienie powinno zwierać: wskazanie dnia odbioru odpadów komunalnych, adres nieruchomości, z której odebrano odpady komunalne oraz dokumentację fotograficzną);</text:p>
      <text:p text:style-name="P30"><text:span text:style-name="Domyślna_20_czcionka_20_akapitu"><text:span text:style-name="T1">11) a ponadto Wykonawca ma obowiązek: ą) wykonywać usługi w sposób ciągły, nie zakłócający spoczynku nocnego (tj. w godz. od 6</text:span></text:span><text:span text:style-name="Domyślna_20_czcionka_20_akapitu"><text:span text:style-name="T10">00</text:span></text:span><text:span text:style-name="Domyślna_20_czcionka_20_akapitu"><text:span text:style-name="T1"> do 22</text:span></text:span><text:span text:style-name="Domyślna_20_czcionka_20_akapitu"><text:span text:style-name="T10">00</text:span></text:span><text:span text:style-name="Domyślna_20_czcionka_20_akapitu"><text:span text:style-name="T1">); c) wykonywać usługi w terminach wynikających z przyjętego harmonogramu; c) wykonywać usługi niezależnie od warunków atmosferycznych; d) porządkować teren zanieczyszczony odpadami i innymi zanieczyszczeniami wysypanymi z pojemników, kontenerów, worków i pojazdów w trakcie realizacji usługi odbioru odpadów; e) zbierać odpady leżące luzem obok zapełnionych pojemników, worków oraz doprowadzać do porządku tereny przyległe, zanieczyszczone na skutek przepełnienia wymienionych urządzeń służących do gromadzenia odpadów; obowiązek ten winien być realizowany niezwłocznie po opróżnieniu pojemników; f) umożliwić Zamawiającemu przeprowadzenie kontroli pojazdów przeznaczonych do realizacji przedmiotu umowy, Zamawiający zastrzega sobie możliwość kontroli sprzętu w czasie realizacji Przedmiotu Umowy w terenie; g) zachowywać właściwy stan sanitarny pojemników służących do gromadzenia odpadów zgodnie z obowiązującymi przepisami; h) mycia oraz dezynfekcji pojemników – czynności te powinno się przeprowadzać w warunkach spełniających wymagania z zakresu ochrony środowiska i ochrony sanitarnej, z częstotliwością raz w roku w nieprzekraczalnym terminie od lipca do 30 września 2020 r.; i) Wykonawca zobowiązany jest informować Zamawiającego o terminie i miejscu wykonywania mycia i dezynfekcji oraz przedstawiać pisemny raport z wykonania powyższych czynności zawierający miejsca (adresy) i ilości pojemników poddanych dezynfekcji; j) oznaczać pojemniki do selektywnej zbiórki odpadów w informacje o rodzaju gromadzonych w nich odpadów - do dnia poprzedzającego dzień rozpoczęcia świadczenia usług; k) naprawiać lub ponosić, wg wyboru Zamawiającego, koszty naprawy szkód wyrządzonych podczas wykonywania usługi odbioru odpadów komunalnych (uszkodzenia wiat, w których znajdują się pojemniki, uszkodzenia pojemników przekazanych przez Wykonawcę, uszkodzenia chodników, dróg itp.); l) wyposażać własnych pracowników zajmujących się wywozem odpadów w odzież ochronną z widocznym logo firmy, w kamizelki z elementami odblaskowymi do dnia poprzedzającego dzień rozpoczęcia świadczenia usługi; m) ustanawiania w okolicach świąt (jeden dzień przed i jeden dzień po): Bożego Narodzenia, Wielkanocy, świąt państwowych, takiego systemu pracy i monitoringu powstających odpadów, aby nie dopuszczać do przepełniania się pojemników na odpady segregowane jak i zmieszane – należy wówczas zwiększyć, w miarę potrzeb częstotliwość wywozu powstających odpadów; n) wyposażanie samochodu w urządzenia lub narzędzia umożliwiające sprzątanie terenu składowania odpadów po opróżnieniu pojemników.</text:span></text:span></text:p>
      <text:p text:style-name="P12">2. W zakresie używanych pojazdów do realizacji Przedmiotu Umowy, Wykonawca ma obowiązek:</text:p>
      <text:p text:style-name="P13">1) zapewnić przez cały czas trwania Umowy dostateczną ilość środków technicznych, gwarantujących terminowe i jakościowe wykonanie zakresu rzeczowego Usługi, w ilości minimum jak w złożonej w postępowaniu przetargowym ofercie;</text:p>
      <text:p text:style-name="P13">2) użytkować pojazdy specjalistyczne dla tego typu usług, pojazdy te winny być we właściwym stanie technicznym i oznakowane, pojazdy powinny być przystosowane do odbioru poszczególnych frakcji odpadów w sposób uniemożliwiający mieszanie się odpadów, pojazdy odbierające odpady z terenu gminy Rudna nie mogą jednocześnie odbierać odpadów z innych gmin;</text:p>
      <text:p text:style-name="P13">3) zabezpieczać przewożone odpady przed wysypaniem się, a także przed wydzielaniem się nieprzyjemnych zapachów oraz rozwianiem;</text:p>
      <text:p text:style-name="P13">4) zachowywać właściwy stan sanitarny użytkowanych pojazdów (mycie i dezynfekcja powinno odbywać się w warunkach spełniających wymagania z zakresu ochrony środowiska i ochrony sanitarnej), pojazdy do odbioru odpadów komunalnych powinny być myte wewnątrz i z zewnątrz nie rzadziej niż raz w tygodniu;</text:p>
      <text:p text:style-name="P13">5) wyposażać wszystkie pojazdy przeznaczone do wykonywania usługi odbioru odpadów komunalnych w urządzenia zapewniające bieżący monitoring pracy, zgodnie z rozporządzeniem Ministra Środowiska z dnia 11 stycznia 2013 r.</text:p>
      <text:p text:style-name="P29"><text:soft-page-break/><text:span text:style-name="Domyślna_20_czcionka_20_akapitu"><text:span text:style-name="T1">3. Wykonawca zobowiązany jest do wyposażenia pojazdów oraz bazy magazynowo – transportowej zgodnie z rozporządzeniem Ministra Środowiska z dnia 11 stycznia 2013 r. </text:span></text:span><text:a xlink:type="simple" xlink:href="http://www.mos.gov.pl/artykul/4438_obowiazujace/dziennikustaw.gov.pl/du/2013/122/D2013000012201.pdf" office:target-frame-name="_top" xlink:show="replace" text:style-name="Internet_20_link" text:visited-style-name="Visited_20_Internet_20_Link"><text:span text:style-name="Internet_20_link"><text:span text:style-name="T11">w sprawie szczegółowych wymagań w zakresie odbierania odpadów komunalnych od właścicieli nieruchomości (Dz. U. z 2013, poz. 122 ze zm.)</text:span></text:span></text:a><text:span text:style-name="Domyślna_20_czcionka_20_akapitu"><text:span text:style-name="T12">.</text:span></text:span></text:p>
      <text:p text:style-name="P12">4. Upoważniony Przedstawiciel Wykonawcy ma obowiązek uczestniczyć w naradach (posiedzeniach komisji Rady Gminy, zebraniach sołeckich i innych prowadzonych przez Zamawiającego spotkaniach) w przypadkach jego zaproszenia, na których omawiane będą zadania związane z realizacją Przedmiotu Umowy.</text:p>
      <text:p text:style-name="P12">5. Przedstawicielem Wykonawcy (koordynatorem) w zakresie objętym realizacją niniejszej umowy będzie …………………………………… telefon: ………………………………. ………………….</text:p>
      <text:p text:style-name="P12">6. Wykonawca ma obowiązek wykonywać przedmiot umowy w sposób fachowy, niepowodujący niepotrzebnych przeszkód oraz ograniczający niedogodności dla mieszkańców Gminy Rudna.</text:p>
      <text:p text:style-name="P12">7. Wykonawca ma obowiązek dokonywać odbioru i transportu odpadów, również w przypadkach, kiedy dojazd do punktów zbiórki odpadów (budynków jedno i wielorodzinnych, kamienic, bloków) jest utrudniony z powodu prowadzonych remontów dróg, objazdów itp. W takich przypadkach Wykonawcy nie przysługuje roszczenie z tytułu wzrostu kosztów realizacji przedmiotu umowy.</text:p>
      <text:p text:style-name="P12">8. Wykonawca zobowiązany jest do odbierania z Punktu Selektywnej Zbiórki Odpadów Komunalnych następujących rodzajów odpadów: tworzyw sztucznych, papieru, szkła, metalu, opakowań wielomateriałowych, chemikaliów, mebli i innych odpadów wielkogabarytowych, odpadów zielonych i biodegradowalnych, odpadów budowlanych i rozbiórkowych, odzieży i tekstyliów.</text:p>
      <text:p text:style-name="P12">9. Wykonawca zobowiązany jest do osiągnięcia na obszarze objętym Przedmiotem Umowy poziomów odzysku i recyklingu, przygotowania do ponownego użycia i odzysku frakcji odpadów obejmujących: szkło, papier, metale, tworzywa sztuczne oraz inne niż niebezpieczne odpady budowlane i rozbiórkowe, wyliczanych zgodnie z rozporządzaniem Ministra Środowiska z dnia 29 maja 2012 r. w sprawie poziomów recyklingu, przygotowania do ponownego użycia i odzysku innymi metodami niektórych frakcji odpadów komunalnych.</text:p>
      <text:p text:style-name="P12">10. Wykonawca zobowiązany jest do osiągnięcia poniższych poziomów recyklingu, przygotowania do ponownego użycia i odzysku następujących frakcji odpadów:</text:p>
      <text:p text:style-name="P32">1) papier, metal, tworzywa sztuczne, szkło: w 2020 r. – 50%. <text:s/></text:p>
      <text:p text:style-name="P31">2) inne niż niebezpieczne odpady budowlane i rozbiórkowe: w 2020 r. – 70%.</text:p>
      <text:p text:style-name="P7"><text:span text:style-name="Domyślna_20_czcionka_20_akapitu"><text:span text:style-name="T1">z zastrzeżeniem, że poziom będzie obliczony na podstawie wzoru określonego w ww. rozporządzeniu oraz innych, które wejdą w życie w okresie obowiązywania umowy.</text:span></text:span></text:p>
      <text:p text:style-name="P12">11. Wykonawca zobowiązany jest do sporządzenia i przekazania Zamawiającemu sprawozdania, o którym mowa w art. 9n ustawy z dnia 13 września 1996 r. o utrzymaniu czystości i porządku w gminach, w celu potwierdzenia osiągnięcia poziomu recyklingu, przygotowania do ponownego użycia i odzysku frakcji odpadów, o których mowa w ustępie 10.</text:p>
      <text:p text:style-name="P12">12. Wykonawca zobowiązuje się do przestrzegania poufności, co do informacji pozyskanych w związku z realizacją niniejszej umowy, a w szczególności do przestrzegania przepisów dotyczących ochrony danych osobowych. Wykonawca nie może pozyskiwać uzyskanych danych w żaden inny sposób lub w innym celu niż dla wykonywania Umowy.</text:p>
      <text:p text:style-name="P12">13. Wykonawca lub podwykonawca zobowiązany jest przekazać Zamawiającemu wszelkie żądane przez niego informacje lub dane bez względu na formę ich utrwalenia lub przetwarzania, związane ze sposobem lub zakresem wykonywania przedmiotu niniejszej Umowy, jak również spełnianiem przez Wykonawcę lub podwykonawców wymogów opisanych w niniejszej Umowie, w terminie i w sposób określony przez Zamawiającego, w szczególności zakazuje się wykorzystywania danych osobowych w celach reklamowych lub marketingowych.</text:p>
      <text:p text:style-name="P14">14. W przypadku uchybień w realizacji przedmiotu umowy, mających charakter wykroczenia, Wykonawca będzie płacił grzywny, mandaty i kary nałożone przez upoważnione do tego organy.</text:p>
      <text:p text:style-name="P12">15. Wykonawca zobowiązany jest wykonywać przedmiot umowy zgodnie z ustawą o utrzymaniu czystości i porządku w gminach oraz ustawą o odpadach. W razie nowelizacji w/w ustaw Wykonawca, na żądanie Zamawiającego, zobowiązany będzie dostosować przedmiot umowy do wprowadzonych zmian w przepisach prawnych.</text:p>
      <text:p text:style-name="P29"><text:soft-page-break/><text:span text:style-name="Domyślna_20_czcionka_20_akapitu"><text:span text:style-name="T1">16. Usługi będą świadczone przez osoby wymienione w Załączniku nr 7 „Wykaz osób” do formularza ofertowego, stanowiącego załącznik nr 1 do niniejszej Umowy, </text:span></text:span><text:span text:style-name="Domyślna_20_czcionka_20_akapitu"><text:span text:style-name="T6">które zostały wskazane przez Wykonawcę w złożonej ofercie</text:span></text:span><text:span text:style-name="Domyślna_20_czcionka_20_akapitu"><text:span text:style-name="T1">, zwane dalej „</text:span></text:span><text:span text:style-name="Domyślna_20_czcionka_20_akapitu"><text:span text:style-name="T3">Pracownikami świadczącymi Usługi</text:span></text:span><text:span text:style-name="Domyślna_20_czcionka_20_akapitu"><text:span text:style-name="T1">”.</text:span></text:span></text:p>
      <text:p text:style-name="P12">17. Wykonawca zobowiązuje się, że Pracownicy świadczący Usługi będą w okresie realizacji Umowy zatrudnieni na podstawie umowy o pracę w rozumieniu przepisów ustawy z dnia 26 czerwca 1974 r. - Kodeks pracy (tj. Dz. U. z 2019 r., poz. 1040 z późn. zm.), zgodnie z oświadczeniem załączonym do oferty.</text:p>
      <text:p text:style-name="P22">18. W celu weryfikacji zatrudnienia przez <text:span text:style-name="T14">W</text:span>ykonawcę lub podwykonawcę na podstawie umowy o pracę osób wykonujących wskazane przez <text:span text:style-name="T15">Z</text:span>amawiającego czynności w zakresie realizacji zamówienia umowa przewiduje możliwość żądania przez <text:span text:style-name="T14">Z</text:span>amawiającego w szczególności:</text:p>
      <text:p text:style-name="P49">1) oświadczenia wykonawcy lub podwykonawcy o zatrudnieniu pracownika na podstawie umowy o pracę,</text:p>
      <text:p text:style-name="P49">2) poświadczonej za zgodność z oryginałem kopii umowy o pracę zatrudnionego pracownika,</text:p>
      <text:p text:style-name="P49">3) innych dokumentów</text:p>
      <text:p text:style-name="P22">– zawierających informacje, w tym dane osobowe, niezbędne do weryfikacji zatrudnienia na podstawie umowy o pracę, w szczególności imię i nazwisko zatrudnionego pracownika, datę zawarcia umowy o pracę, rodzaj umowy o pracę oraz zakres obowiązków pracownika.</text:p>
      <text:p text:style-name="P12">19. Nieprzedłożenie przez Wykonawcę <text:span text:style-name="T15">dokumentów, o których mowa w pkt 18 niniejszej umowy</text:span>, w terminie wskazanym przez Zamawiającego będzie traktowane jako niewypełnienie obowiązku zatrudnienia Pracowników świadczących Usługi na podstawie umowy o pracę.</text:p>
      <text:p text:style-name="P8">§ 5</text:p>
      <text:p text:style-name="P8">Miesięczny protokół odbioru świadczonych usług i inne dokumenty</text:p>
      <text:p text:style-name="P28"><text:span text:style-name="Domyślna_20_czcionka_20_akapitu"><text:span text:style-name="T1">1. Odbiór usług będących przedmiotem niniejszej umowy odbywać się będzie w terminie miesięcznym i zakończony będzie przekazaniem Zamawiającemu miesięcznego protokołu świadczenia usługi w okresie rozliczeniowym, sporządzonego przez Wykonawcę i zatwierdzonego przez Zamawiającego. Okresem rozliczeniowym jest miesiąc kalendarzowy. Wykonawca dodatkowo przekaże miesięczny protokół odbioru świadczenia usługi w formie elektronicznej na płycie CD.</text:span></text:span></text:p>
      <text:p text:style-name="P11">2. Wykonawca zobowiązany jest przekazywać miesięczny protokół wykonania usługi w terminie 7 dni od dnia zakończenia danego miesiąca.</text:p>
      <text:p text:style-name="P11">3. W skład miesięcznego protokołu wykonania usługi wchodzą dokumenty zawierające następujące informacje dotyczące:</text:p>
      <text:p text:style-name="P11">1) ilości odebranych odpadów zmieszanych [Mg]</text:p>
      <text:p text:style-name="P11">2) ilości odebranych odpadów szkła bezpośrednio z nieruchomości [Mg];</text:p>
      <text:p text:style-name="P11">3) ilości odebranych odpadów papieru i tektury bezpośrednio z nieruchomości [Mg];</text:p>
      <text:p text:style-name="P28"><text:span text:style-name="Domyślna_20_czcionka_20_akapitu"><text:span text:style-name="T12">4) odpadów ulegających biodegradacji, ze szczególnym uwzględnieniem bioodpadów[Mg];</text:span></text:span></text:p>
      <text:p text:style-name="P28"><text:span text:style-name="Domyślna_20_czcionka_20_akapitu"><text:span text:style-name="T1">5) ilości odebranych odpadów tworzyw sztucznych, metali i opakowań wielomateriałowych bezpośrednio z nieruchomości [Mg];</text:span></text:span></text:p>
      <text:p text:style-name="P11">6) ilości odebranych odpadów mebli i odpadów wielkogobarytowych oraz tekstyliów [Mg]</text:p>
      <text:p text:style-name="P11">7) ilości odebranych przeterminowanych leków z aptek;</text:p>
      <text:p text:style-name="P11">8) ilości odebranych odpadów z Punktu Selektywnie Zbiórki Odpadów Komunalnych z podziałem na poszczególne rodzaje odpadów</text:p>
      <text:p text:style-name="P11">9) <text:s/>informacji o sposobach zagospodarowania odpadów;</text:p>
      <text:p text:style-name="P11">10) ilości i pojemności przekazanych mieszkańcom pojemników i worków na odpady segregowane, z podziałem na poszczególne nieruchomości;</text:p>
      <text:p text:style-name="P11">11) zestawienia umytych i zdezynfekowanych pojemników.</text:p>
      <text:p text:style-name="P28"><text:span text:style-name="Domyślna_20_czcionka_20_akapitu"><text:span text:style-name="T1">4. Do miesięcznych sprawozdań Wykonawca zobowiązany jest dostarczyć Zamawiającemu karty przekazania odpadów (pochodzących ze świadczenia usługi objętej niniejszą umową) potwierdzających przekazanie odpadów do miejsca zagospodarowania odpadów oraz dokumenty potwierdzające przekazanie mieszkańcom pojemników/worków.</text:span></text:span></text:p>
      <text:p text:style-name="P28"><text:span text:style-name="Domyślna_20_czcionka_20_akapitu"><text:span text:style-name="T1">5. Zamawiający w terminie 5 dni akceptuje miesięczny protokół odbioru świadczenia usług lub zgłasza uwagi. Zaakceptowany przez Zamawiającego miesięczny protokół jest podstawą do wystawienia faktury.</text:span></text:span></text:p>
      <text:p text:style-name="P28"><text:span text:style-name="Domyślna_20_czcionka_20_akapitu"><text:span text:style-name="T1">6. Wykonawca przekazuje Zamawiającemu bieżące informacje o adresach nieruchomości, na których zamieszkują mieszkańcy i powstają odpady komunalne, a nie ujętych wcześniej w wykazach </text:span></text:span><text:soft-page-break/><text:span text:style-name="Domyślna_20_czcionka_20_akapitu"><text:span text:style-name="T1">nieruchomości prowadzonych przez Zamawiającego, z których przekazywane są odpady komunalne.</text:span></text:span></text:p>
      <text:p text:style-name="P28"><text:span text:style-name="Domyślna_20_czcionka_20_akapitu"><text:span text:style-name="T1">7. W przypadku stwierdzenia nieprawidłowości w realizacji przedmiotu umowy Zamawiający niezwłocznie (telefonicznie lub na pomocą faksu) złoży reklamację Wykonawcy.</text:span></text:span></text:p>
      <text:p text:style-name="P11">8. W celu rozpatrzenia reklamacji Zamawiającego, Wykonawca zobowiązany jest stawić się w siedzibie Zamawiającego bez zbędnej zwłoki, maksymalnie do 60 min. Od powiadomienia przez Zamawiającego, w celu przeprowadzenia oględzin miejsca zgłoszenia reklamacji.</text:p>
      <text:p text:style-name="P11">9. Zakres odpowiedzialności Wykonawcy obejmuje wszelkie czynności zmierzające do realizacji umownych obowiązków Wykonawcy oraz za dochodzenie wszelkich obowiązków w szczególności ustawowych.</text:p>
      <text:p text:style-name="P28"><text:span text:style-name="Domyślna_20_czcionka_20_akapitu"><text:span text:style-name="T1">10. Wykonawca ponosi pełną odpowiedzialność wobec Zamawiającego i osób trzecich za szkody wyrządzone w mieniu i zdrowiu osób trzecich, powstałe podczas i w związku z realizacja przedmiotu umowy.</text:span></text:span></text:p>
      <text:p text:style-name="P28"><text:span text:style-name="Domyślna_20_czcionka_20_akapitu"><text:span text:style-name="T1">11. Wykonawca ponosi pełną odpowiedzialność w stosunku do Zamawiającego i osób trzecich z tytułu szkód powstałych w związku z niewykonywaniem lub nienależytym wykonywaniem obowiązków umownych.</text:span></text:span></text:p>
      <text:p text:style-name="P8">§ 6</text:p>
      <text:p text:style-name="P55">Harmonogram odbierania odpadów</text:p>
      <text:p text:style-name="P27"><text:span text:style-name="Domyślna_20_czcionka_20_akapitu"><text:span text:style-name="T1">Przedmiot umowy realizowany będzie w terminach wynikających z harmonogramu odbierania odpadów, który stanowi załącznik nr 3 do niniejszej umowy.</text:span></text:span></text:p>
      <text:p text:style-name="P10"/>
      <text:p text:style-name="P50">§ 7</text:p>
      <text:p text:style-name="P2">Obowiązki Zamawiającego</text:p>
      <text:p text:style-name="P16">1. Zamawiający zobowiązuje się do współdziałania z Wykonawcą w realizacji niniejszej umowy i w tym zakresie Zamawiający zobowiązuje się do:</text:p>
      <text:p text:style-name="P17">a) udzielania Wykonawcy wszelkich informacji niezbędnych do wykonania niniejszej umowy;</text:p>
      <text:p text:style-name="P17">b) terminowej zapłaty wynagrodzenia należnego Wykonawcy;</text:p>
      <text:p text:style-name="P17">c) odbierania sprawozdań, o których mowa w § 4 ust. 1 pkt 9 oraz miesięcznych protokołów świadczenia usług;</text:p>
      <text:p text:style-name="P17">d) udostępniania Wykonawcy informacji o nieruchomościach i punktach odbioru objętych obowiązkiem odbierania odpadów;</text:p>
      <text:p text:style-name="P17">e) przekazywania drogą elektroniczną informacji niezbędnych do prawidłowego wykonywania niniejszej Umowy, w szczególności informowania o zmianach w liczbie i lokalizacji nieruchomości zamieszkałych.</text:p>
      <text:p text:style-name="P19">3. Osobą do kontaktu w sprawach realizacji niniejszej umowy ze strony Zamawiającego będzie ....................................................................tel.: ..........................................</text:p>
      <text:p text:style-name="P9">§ 8</text:p>
      <text:p text:style-name="P9">Wynagrodzenie</text:p>
      <text:p text:style-name="P45"><text:span text:style-name="Domyślna_20_czcionka_20_akapitu"><text:span text:style-name="T1">1. Za wykonanie przedmiotu niniejszej umowy Zamawiający zapłaci Wykonawcy wynagrodzenie ryczałtowe w kwocie ........................... zł netto, zgodnie z formularzem ofertowym Wykonawcy z dnia …………….. r., stanowiącym załącznik nr 2 do niniejszej umowy. Wynagrodzenie, o którym mowa w zdaniu poprzedzającym zostanie powiększone o podatek od towarów i usług (VAT) w wysokości określonej odpowiednimi przepisami prawa z dnia wystawienia faktury. Łączna kwota wynagrodzenia ryczałtowego brutto wynosi ………................................... zł (słownie ……………………………………….........……………………………………………..)..</text:span></text:span></text:p>
      <text:p text:style-name="P45"><text:span text:style-name="Domyślna_20_czcionka_20_akapitu"><text:span text:style-name="T1">2. Rozliczanie prac objętych Przedmiotem Umowy następować będzie etapami, co miesiąc, tj. wy</text:span></text:span><text:span text:style-name="Domyślna_20_czcionka_20_akapitu"><text:span text:style-name="T7">nagrodzenie ryczałtowe - miesięczne, o którym mowa w </text:span></text:span><text:span text:style-name="Domyślna_20_czcionka_20_akapitu"><text:span text:style-name="T9">§ 8 ust. 1,</text:span></text:span><text:span text:style-name="Domyślna_20_czcionka_20_akapitu"><text:span text:style-name="T7"> będzie wypłacane przez Zamawiającego, w terminie 30 dni od daty dostarczenia do jego siedziby prawidłowo wystawionej faktury/rachunku za dany miesiąc, przelewem na rachunek bankowy Wykonawcy o numerze: <text:s/>…………………………………….. prowadzony w ……………………………………………….... Wykonawca oświadcza, że wskazany rachunek bankowy jest rachunkiem związanym z prowadzoną działalnością gospodarczą, dla którego bank utworzył rachunek VAT. Zmiana rachunku bankowego </text:span></text:span><text:soft-page-break/><text:span text:style-name="Domyślna_20_czcionka_20_akapitu"><text:span text:style-name="T7">wymaga zmiany umowy w formie pisemnego aneksu. </text:span></text:span><text:span text:style-name="Domyślna_20_czcionka_20_akapitu"><text:span text:style-name="T1">Za datę płatności uznaje się dzień obciążenia rachunku bankowego Zamawiającego. Faktura Wykonawcy powinna być adresowana na Gminę Rudna, Plac Zwycięstwa 15, 59-305 Rudna,</text:span></text:span><text:span text:style-name="Domyślna_20_czcionka_20_akapitu"><text:span text:style-name="T9"> NIP 692-22-57-466.</text:span></text:span></text:p>
      <text:p text:style-name="P51"><text:span text:style-name="Domyślna_20_czcionka_20_akapitu"><text:span text:style-name="T9">3. W przypadku zawarcia umowy w terminie późniejszym niż 01.01.2020 r. wynagrodzenie ryczałtowe, o którym mowa w ust. 1, za pierwszy m-c realizacji umowy, wyliczone zostanie proporcjonalnie do liczby dni, w których usługa była świadczona.</text:span></text:span></text:p>
      <text:p text:style-name="P45"><text:span text:style-name="Domyślna_20_czcionka_20_akapitu"><text:span text:style-name="T1">4. Kwota wynagrodzenia obejmuje wszelkie koszty i narzuty związane z realizacją Przedmiotu Umowy wynikające wprost z obowiązków Wykonawcy określonych w umowie, SIWZ i oferty Wykonawcy, a niezbędnych do należytego wykonania Przedmiotu Umowy.</text:span></text:span></text:p>
      <text:p text:style-name="P45"><text:span text:style-name="Domyślna_20_czcionka_20_akapitu"><text:span text:style-name="T1">5. Okres rozliczeniowy wynosi jeden miesiąc kalendarzowy. Rozliczenie za niepełny miesiąc kalendarzowy nastąpi proporcjonalnie do liczby dni, w których usługa odbierania i zagospodarowania odpadów była świadczona.</text:span></text:span></text:p>
      <text:p text:style-name="P45"><text:span text:style-name="Domyślna_20_czcionka_20_akapitu"><text:span text:style-name="T1">6. Podstawa do rozliczenia usług wykonanych przez Wykonawcę w danym miesiącu (wystawienia faktury VAT na kwotę stanowiącą 1/12 wartości określonej w ust. 1) będą sporządzane przez Wykonawcę w formie pisemnej i elektronicznej, zaakceptowane przez Zamawiającego miesięczne protokoły świadczenia usługi, o których mowa w § 5.</text:span></text:span></text:p>
      <text:p text:style-name="P18">7. Całkowita wysokość wynagrodzenia należnego Wykonawcy z tytułu realizacji Przedmiotu Umowy nie może przekroczyć kwoty określonej w ust. 1.</text:p>
      <text:p text:style-name="P45"><text:span text:style-name="Domyślna_20_czcionka_20_akapitu"><text:span text:style-name="T1">8. Wynagrodzenie należne Wykonawcy z tytułu realizacji umowy za miesiąc grudzień 2020 r. zostanie wypłacone w terminie 30 dni od dnia przekazania przez Wykonawcę sprawozdania, o którym mowa w § 4 ust. 11.</text:span></text:span></text:p>
      <text:p text:style-name="P45"><text:span text:style-name="Domyślna_20_czcionka_20_akapitu"><text:span text:style-name="T1">9. Przelew wierzytelności wynikających z tytułu realizacji przedmiotu niniejszej umowy wymaga zgody Zamawiającego, wyrażonej na piśmie pod rygorem nieważności.</text:span></text:span></text:p>
      <text:p text:style-name="P45"><text:span text:style-name="Domyślna_20_czcionka_20_akapitu"><text:span text:style-name="T9">10. </text:span></text:span><text:span text:style-name="Domyślna_20_czcionka_20_akapitu"><text:span text:style-name="T8">Wykonawca oświadcza, że jest/nie jest czynnym podatnikiem podatku VAT posiadającym nr NIP i zobowiązuje się utrzymać taki status do dnia wystawienia faktury/rachunku za m-c grudzień 2020 r., <text:s/>za wykonanie przedmiotu niniejszej umowy.</text:span></text:span></text:p>
      <text:p text:style-name="P48"><text:span text:style-name="Domyślna_20_czcionka_20_akapitu"><text:span text:style-name="T9">11. W przypadku naruszenia zobowiązania, o którym mowa w ust. 8, Zamawiający uiści Wykonawcy wynagrodzenie w wysokości netto, bez podatku VAT wskazanego w fakturze, a Wykonawca niniejszym wyraża na to zgodę.</text:span></text:span></text:p>
      <text:p text:style-name="P18">12. Strony zgodnie postanawiają, iż za termin zapłaty uznają dzień obciążenia rachunku bankowego Zamawiającego.</text:p>
      <text:p text:style-name="P45"><text:span text:style-name="Domyślna_20_czcionka_20_akapitu"><text:span text:style-name="T1">13. Wykonawca nie może żądać podwyższenia wynagrodzenia, nawet jeżeli w czasie zawarcia umowy nie można było przewidzieć rozmiarów i kosztów usług. Wykonawcy nie przysługuje względem Zamawiającego żadne roszczenie w przypadku, gdy łączna wysokość kosztów poniesionych przez Wykonawcę, wynikająca z realizacji Przedmiotu umowy, będzie wyższa niż kwota wynagrodzenia określonego w § 8 ust. 1.</text:span></text:span></text:p>
      <text:p text:style-name="P18">14. Zamawiający uprawniony jest do potrącenia z wynagrodzenia Wykonawcy wszelkich należnych jemu na podstawie niniejszej Umowy kwot, w szczególności z tytułu kar umownych.</text:p>
      <text:p text:style-name="P9">§ 9</text:p>
      <text:p text:style-name="P9">Zabezpieczenie należytego wykonania umowy</text:p>
      <text:p text:style-name="P46"><text:span text:style-name="Domyślna_20_czcionka_20_akapitu"><text:span text:style-name="T1">1. Wykonawca wniósł zabezpieczenie należytego wykonania umowy w wysokości …………… zł (słownie …………………………………..), </text:span></text:span><text:span text:style-name="Domyślna_20_czcionka_20_akapitu"><text:span text:style-name="T5">co stanowi 5%</text:span></text:span><text:span text:style-name="Domyślna_20_czcionka_20_akapitu"><text:span text:style-name="T1"> przedstawionej w formularzu ofertowym ceny ofertowej w formie …………………………………….., co stanowi 100 % kwoty zabezpieczania.</text:span></text:span></text:p>
      <text:p text:style-name="P19">2. Zabezpieczenie służy pokryciu roszczeń z tytułu niewykonania lub nienależytego wykonania postanowień Umowy.</text:p>
      <text:p text:style-name="P34">3. Zabezpieczenie, o którym mowa w ust.1 wniesione w formie innej aniżeli w pieniądzu, nie może wygasnąć wcześniej niż w terminie 30 dni od dnia realizacji przez Wykonawcę ostatniej czynności związanej z wykonaniem niniejszej Umowy. Zwrot dokumentu zabezpieczenia nastąpi w terminie 30 dni od dnia wykonania zamówienia i uznania przez Zamawiającego za należycie wykonane.</text:p>
      <text:p text:style-name="P35">4. Zamawiający zwróci Wykonawcy zabezpieczenie w terminie 30 dni od dnia rozliczenia wykonania przedmiotu Umowy i uznania przez Zamawiającego usługi za należycie wykonaną.</text:p>
      <text:p text:style-name="P34">5. Warunkiem zwrócenia Wykonawcy przedmiotowej kwoty jest brak roszczeń w stosunku do Wykonawcy, które z tej kwoty mogą być zaspokojone.</text:p>
      <text:p text:style-name="P9"><text:soft-page-break/></text:p>
      <text:p text:style-name="P9">§ 10</text:p>
      <text:p text:style-name="P9">Kary umowne</text:p>
      <text:p text:style-name="P19">1. Strony ustalają, że odpowiedzialność Wykonawcy za niewykonanie lub nienależyte wykonywanie niniejszej umowy, ustalona zostanie w formie należnych kar umownych i w związku z tym Wykonawca zapłaci Zamawiającemu kary umowne w następujących przypadkach i wysokościach:</text:p>
      <text:p text:style-name="P17">1) 5 000,00 zł za każdy dzień opóźnienia w rozpoczęciu odbioru odpadów, od dnia określonego w § 2;</text:p>
      <text:p text:style-name="P17">2) 10 000,00 zł za każdy przypadek zmieszania odebranych odpadów komunalnych;</text:p>
      <text:p text:style-name="P17">3) 0,1 % wynagrodzenia, o którym mowa w § 8 ust. 1 niniejszej umowy – za spowodowanie przerwy w odbiorze odpadów, w stosunku do każdego z terminów określonych w harmonogramie - z przyczyn zależnych do Wykonawcy, jeżeli przerwa trwa dłużej niż 5 dni;</text:p>
      <text:p text:style-name="P17">4) 15 % wartości wynagrodzenia, o którym mowa w § 8 ust. 1. niniejszej umowy za odstąpienie od umowy przez Zamawiającego z przyczyn zależnych od Wykonawcy;</text:p>
      <text:p text:style-name="P17">5) <text:s/>5 000,00 zł za każdy przypadek stwierdzenia, że pojazd odbierający odpady komunalne, zgodnie z harmonogramem z terenu gminy Rudna, odbierał również odpady komunalne z terenu innej gminy;</text:p>
      <text:p text:style-name="P47"><text:span text:style-name="Domyślna_20_czcionka_20_akapitu"><text:span text:style-name="T1">6) w przypadku nieosiągnięcia w którymkolwiek roku obowiązywania umowy wymaganych zgodnie z </text:span></text:span><text:span text:style-name="Domyślna_20_czcionka_20_akapitu"><text:span text:style-name="T5">§ 4 ust. 10</text:span></text:span><text:span text:style-name="Domyślna_20_czcionka_20_akapitu"><text:span text:style-name="T1"> poziomów recyklingu, przygotowania do ponownego użycia i odzysku frakcji odpadów, tj.: papier, metal, tworzywa sztuczne, szkło oraz inne niż niebezpieczne odpady budowlane i rozbiórkowe – wysokość kary zostanie naliczona jako iloczyn stawki opłaty za zmieszane odpady komunalne, określone w przepisach wydanych na podstawie art. 290 ustawy z dnia 27 kwietnia 2001 r. Prawo ochrony środowiska i brakującej masy odpadów komunalnych wyrażonej w Mg, wymaganej do osiągnięcia odpowiedniego poziomu recyklingu;</text:span></text:span></text:p>
      <text:p text:style-name="P17">7) 200,00 zł za każdy przypadek nieuprzątnięcia i nieodebrania odpadów z miejsc ich gromadzenia, które nie zostały umieszczone w pojemnikach;</text:p>
      <text:p text:style-name="P17">8) 100,00 zł za każdy przypadek opóźnienia w odbiorze odpadów segregowanych z Punku Selektywnej Zbiórki Odpadów Komunalnych, określonego w harmonogramie;</text:p>
      <text:p text:style-name="P17">9) 100,00 zł za każdy dzień opóźnienia w przedłożeniu sprawozdania, o którym mowa w § 4 ust. 11 i miesięcznego protokołu, o którym mowa w§ 5 ust. 2</text:p>
      <text:p text:style-name="P17">10) 500,00 zł, za każdy dzień opóźnienia w wykonaniu któregokolwiek z obowiązków wynikających z § 4 niniejszej umowy lub za każdy przypadek nienależytego wykonania któregokolwiek z obowiązków określonych w § 4 umowy, niewymienionych w pkt 1) - 9) niniejszego ustępu;</text:p>
      <text:p text:style-name="P24">11) za niedopełnienie wymogu zatrudniania Pracowników świadczących Usługi na podstawie umowy o pracę w rozumieniu przepisów Kodeksu Pracy – w wysokości kwoty minimalnego wynagrodzenia za pracę ustalonego na podstawie przepisów o minimalnym wynagrodzeniu za pracę (obowiązujących w chwili stwierdzenia przez Zamawiającego niedopełnienia przez Wykonawcę wymogu zatrudniania Pracowników świadczących Usługi na podstawie umowy o pracę w rozumieniu przepisów Kodeksu Pracy) oraz liczby miesięcy w okresie realizacji Umowy, w których nie dopełniono przedmiotowego wymogu – za każdą osobę poniżej liczby wymaganych Pracowników świadczących Usługi na podstawie umowy o pracę wskazanej przez Zamawiającego w Specyfikacji Istotnych Warunków Zamówienia.</text:p>
      <text:p text:style-name="P16">3. Zamawiający zapłaci Wykonawcy karę umowną w wysokości 1% wynagrodzenia, o którym mowa w § 8 ust. 1 niniejszej umowy za odstąpienie od umowy przez Wykonawcę z winy Zamawiającego.</text:p>
      <text:p text:style-name="P23">4. <text:span text:style-name="T18">Wykonawca jest zobowiązany do zapłaty kary umownej w terminie 7 dni od poinformowania go o je</text:span><text:span text:style-name="T19">j naliczeniu.</text:span></text:p>
      <text:p text:style-name="P19"><text:span text:style-name="T16">5</text:span>. Wykonawca wyraża zgodę na potrącenie przez Zamawiającego kary umownej z należnego mu wynagrodzenia lub zabezpieczenia należytego wykonania umowy.</text:p>
      <text:p text:style-name="P19"><text:span text:style-name="T16">6</text:span>. Zamawiający zastrzega sobie prawo do odszkodowania przewyższającego wysokość zastrzeżonych kar umownych do wysokości rzeczywiście poniesionej szkody na zasadach ogólnych, uregulowanych w Kodeksie Cywilnym.</text:p>
      <text:p text:style-name="P9"><text:soft-page-break/></text:p>
      <text:p text:style-name="P9">§ 11</text:p>
      <text:p text:style-name="P9">Odstąpienie od umowy</text:p>
      <text:p text:style-name="P19">1. W razie zaistnienia istotnej okoliczności powodującej, że wykonanie umowy nie leży w interesie publicznym, czego nie można było przewidzieć w chwili zawarcia umowy – Zamawiający może odstąpić od umowy w terminie 30 dni od dnia powzięcia wiadomości o tych okolicznościach. W tym przypadku Wykonawca może żądać wyłącznie wynagrodzenia należnego z tytułu wykonania części umowy.</text:p>
      <text:p text:style-name="P19">2. Zamawiając<text:span text:style-name="T23">y</text:span> zastrzega sobie prawo do odstąpienia od niniejszej umowy, w terminie <text:span text:style-name="T20">do </text:span>60 dni kalendarzowych od dnia powzięcia wiadomości o przyczynie odstąpienia, wymienionej poniżej:</text:p>
      <text:p text:style-name="P17">1) gdy Wykonawca nie przystąpił do odbioru odpadów zgodnie z obowiązującym Harmonogramem w ciągu 7 dni od dnia określonego w § 2 lub go nie kontynuuje bez uzasadnionych przyczyn pomimo wezwania złożonego na piśmie przez Zamawiającego;</text:p>
      <text:p text:style-name="P17">2) w przypadku stwierdzenia przez Zamawiającego w okresie kwartału kalendarzowego trzykrotnego niewykonania lub nienależytego wykonania usług określonych niniejszą umową, co zostanie potwierdzone pisemnym protokołem,</text:p>
      <text:p text:style-name="P21">3) w przypadku braku obowiązku posiadania stosownych zezwoleń, o których mowa w § 1 ust. 5;</text:p>
      <text:p text:style-name="P17">4) w przypadku braku umowy z podmiotem określonym w § 1 ust. 5 i 6;</text:p>
      <text:p text:style-name="P17">5) w przypadku, gdy Wykonawca w trakcie obowiązywania umowy zaprzestanie spełniać wymogi Zamawiającego, odnoszące się do ilości lub stanu technicznego pojazdów, lub pojemników/worków, przy użyciu których wykonawca wykonuje przedmiot umowy;</text:p>
      <text:p text:style-name="P17">6) odmowy zawarcia zmiany umowy w przypadkach, o których mowa w § 13 ust. 2;</text:p>
      <text:p text:style-name="P17">7) <text:s/>zawieszenia działalność gospodarczej Wykonawcy;</text:p>
      <text:p text:style-name="P17"><text:span text:style-name="T20">8</text:span>) wszczęcia postępowania egzekucyjnego wobec Wykonawcy bądź dokonania zajęcia lub obciążenia majątku Wykonawcy uniemożliwiające wykonanie przedmiotu umowy zgodnie z jej postanowieniami.</text:p>
      <text:p text:style-name="P18">4. Wykonawcy przysługuje prawo odstąpienia od umowy, jeżeli Zamawiający pozostaje w opóźnieniu w zapłacie bezspornego wynagrodzenia Wykonawcy przez okres dłuższy niż 90 dni, mimo wezwania złożonego na piśmie przez Wykonawcę.</text:p>
      <text:p text:style-name="P20">5. Odstąpienie od umowy powinno nastąpić w formie pisemnej, pod rygorem nieważności i zawierać uzasadnienie <text:span text:style-name="T21">oraz </text:span><text:span text:style-name="T17">wywiera skutek ex nunc, tj.: na przyszłość.</text:span></text:p>
      <text:p text:style-name="P9">§ 12</text:p>
      <text:p text:style-name="P9">Obowiązki stron w zakresie współdziałania</text:p>
      <text:p text:style-name="P19">1. Strony dopuszczają możliwość zmiany swoich przedstawicieli, o czym poinformują niezwłocznie drugą stronę w formie pisemnej. Zmiana osób nie wymaga aneksu do niniejszej umowy.</text:p>
      <text:p text:style-name="P19">2. Przedstawiciel Wykonawcy musi być dyspozycyjny, zgłaszać się na każde wezwanie Zamawiającego, bez prawa do domagania się dodatkowego wynagrodzenia, objazdów miejsc objętych przedmiotem umowy, celem oględzin, sprawdzenia wykonanych usług.</text:p>
      <text:p text:style-name="P19">3. Wykonawca zobowiązuje się do przekazywania niezwłocznie informacji dotyczącej realizacji niniejszej umowy, na każde żądanie Zamawiającego, jednak nie później niż w terminie dwóch dni od dnia otrzymania zapytania.</text:p>
      <text:p text:style-name="P9"/>
      <text:p text:style-name="P9">§ 13</text:p>
      <text:p text:style-name="P9">Zmiany Umowy</text:p>
      <text:p text:style-name="P34">1. Zamawiający przewiduje możliwość dokonywania zmian w umowie. Zmiana umowy może być dokonana w granicach wyznaczonych przepisami ustawy Prawo zamówień publicznych, w tym art. 144 ustawy, wyłącznie za zgodą stron, w formie pisemnej pod rygorem nieważności.</text:p>
      <text:p text:style-name="P39">2. Zmiany umowy mogą nastąpić w następujących przypadkach:</text:p>
      <text:p text:style-name="P36">1) zaistnienia omyłki pisarskiej,</text:p>
      <text:p text:style-name="P36">2) zaistnienia siły wyższej (powódź, pożar, zamieszki, strajki, ataki terrorystyczne, przerwy w dostawie energii elektrycznej) mającej wpływ na realizację umowy,</text:p>
      <text:p text:style-name="P40">3) zmiany powszechnie obowiązujących przepisów prawa w zakresie mającym wpływ na realizację umowy, w tym prawa miejscowego, a w szczególności zmiany ustawowej stawki podatku VAT, za <text:soft-page-break/>wyjątkiem ustawy z dnia 22 lipca 2016 r. o zmianie ustawy o minimalnym wynagrodzeniu za pracę oraz niektórych innych ustaw (Dz. U. z 2016 r., poz. 1265).</text:p>
      <text:p text:style-name="P41">4) odstąpienia na wniosek Zamawiającego od realizacji części zamówienia i związanej z tym zmiany wynagrodzenia, pod warunkiem wystąpienia obiektywnych okoliczności, których Zamawiający nie mógł przewidzieć na etapie przygotowania postępowania, a <text:tab/>które powodują, że wykonanie przedmiotu zamówienia bez ograniczenia zakresu <text:tab/>zamówienia, powodowałoby dla Zamawiającego niekorzystne skutki z uwagi na <text:tab/>zamierzony cel realizacji przedmiotu zamówienia i związane z tym racjonalne <text:tab/>wydatkowanie środków publicznych,</text:p>
      <text:p text:style-name="P33">5) wprowadzenia zmian w stosunku do Szczegółowego Opisu Przedmiotu Zamówienia <text:tab/>w zakresie wykonania prac niewykraczających poza zakres przedmiotu zamówienia, w sytuacji konieczności zwiększenia usprawnienia procesu realizacji zamówienia,</text:p>
      <text:p text:style-name="P33">6) w przypadku, gdy nastąpiła zmiana wartości usług świadczonych przez Wykonawcę <text:tab/>w ramach przedmiotu Umowy, a zmiana zawartej Umowy jest korzystna dla Zamawiającego,</text:p>
      <text:p text:style-name="P33">7) w zakresie zmiany terminu wykonania Umowy, w wypadku zajścia okoliczności, które nie były znane w chwili jej zawarcia,</text:p>
      <text:p text:style-name="P33">8) w zakresie zmiany terminu wykonania umowy, wynikających z terminu podpisania umowy, uniemożliwiającego rozpoczęcie realizacji przedmiotu umowy dnia 1 stycznia 2020 r.,</text:p>
      <text:p text:style-name="P33">9) w przypadku zmiany nazw ulic już istniejących lub powstania nowych ulic – <text:tab/>w przypadku gdy z aktów prawa miejscowego wynikać będzie zmiana nazw ulic lub powstanie nowych ulic,</text:p>
      <text:p text:style-name="P33">10) w przypadku zmiany zakresu przedmiotu zamówienia wraz ze skutkami wprowadzenia takiej zmiany, przy czym zmiana ta spowodowana może być okolicznościami zaistniałymi w trakcie realizacji przedmiotu zamówienia, wynikającymi ze zmian obowiązujących przepisów,</text:p>
      <text:p text:style-name="P13">11) w zakresie zmiany wzoru miesięcznego protokołu świadczenia usługi,</text:p>
      <text:p text:style-name="P13">12) w przypadku, gdy nastąpiła zmiana uwarunkowań prawnych w ustawie o utrzymaniu czystości i porządku w gminach lub ustawie o odpadach.</text:p>
      <text:p text:style-name="P34">3. Zmiany postanowień umownych zakwalifikowane przez Strony jako nieistotne, mogą być wprowadzone do umowy w każdym czasie.</text:p>
      <text:p text:style-name="P34">4. Wprowadzanie zmian w zakresie ilości obsługiwanych nieruchomości zamieszkałych w zakresie do 10 % (przyrost) nie wymaga aneksu do niniejszej Umowy sporządzonego w formie pisemnej.</text:p>
      <text:p text:style-name="P37">5. W trakcie trwania niniejszej umowy Wykonawca zobowiązuje się do pisemnego i niezwłocznego powiadamiania Zamawiającego o: 1) zmianie siedziby lub nazwy firmy, 2) zmianie osób reprezentujących, 3) ogłoszeniu upadłości, 4) ogłoszeniu likwidacji, 5) zawieszenia działalności, 6) zawarciu układu w postępowaniu upadłościowym, w którym Wykonawca jest dłużnikiem; w terminie nie później niż 30 dni od dnia wystąpienia którejkolwiek okoliczności wymienionej powyżej.</text:p>
      <text:p text:style-name="P43">§ 14</text:p>
      <text:p text:style-name="P43">Postanowienia końcowe</text:p>
      <text:p text:style-name="P34">1. W sprawach nieuregulowanych w niniejszej Umowie będą miały zastosowanie przepisy ustawy Prawo zamówień publicznych, Kodeksu cywilnego oraz inne właściwe w przedmiocie Umowy.</text:p>
      <text:p text:style-name="P38">2. Wszelkie zmiany umowy wymagają formy pisemnej pod rygorem nieważności.</text:p>
      <text:p text:style-name="P34">3. Sprawy sporne będzie rozstrzygał Sąd właściwy miejscowo dla siedziby Zamawiającego.</text:p>
      <text:p text:style-name="P34">4. Umowę sporządzono w dwóch egzemplarzach po jednym dla każdej ze stron.</text:p>
      <text:p text:style-name="P15"/>
      <text:p text:style-name="P15"/>
      <text:p text:style-name="P42"><text:tab/>ZAMAWIAJĄCY: <text:tab/> <text:s text:c="66"/>WYKONAWCA:</text:p>
      <text:p text:style-name="P44"><text:span text:style-name="Domyślna_20_czcionka_20_akapitu"><text:span text:style-name="T13"><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Normalny_20__28_Web_29_" style:display-name="Normalny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Heading_20_1" style:display-name="Heading 1" style:family="paragraph" style:parent-style-name="Standard" style:next-style-name="Standard" style:default-outline-level="1" style:class="text">
      <style:paragraph-properties fo:margin-top="1.058cm" fo:margin-bottom="0.212cm" loext:contextual-spacing="false" fo:text-align="justify" style:justify-single-word="false" fo:hyphenation-ladder-count="no-limit" style:text-autospace="none"/>
      <style:text-properties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font-size-complex="13pt" style:font-weight-complex="bold" fo:hyphenate="tru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true"/>
    </style:style>
    <style:style style:name="Akapit_20_z_20_listą" style:display-name="Akapit z listą" style:family="paragraph" style:parent-style-name="Standard">
      <style:paragraph-properties fo:margin-left="0.677cm" fo:margin-right="0cm" fo:text-align="justify" style:justify-single-word="false" fo:hyphenation-ladder-count="no-limit" fo:text-indent="-0.499cm" style:auto-text-indent="false">
        <style:tab-stops>
          <style:tab-stop style:position="0.593cm"/>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2.501cm" fo:margin-right="0cm" fo:text-align="justify" style:justify-single-word="false" fo:hyphenation-ladder-count="no-limit" fo:text-indent="0cm" style:auto-text-indent="false">
        <style:tab-stops/>
      </style:paragraph-properties>
      <style:text-properties fo:hyphenate="false"/>
    </style:style>
    <style:style style:name="Tekst_20_blokowy" style:display-name="Tekst blokowy" style:family="paragraph" style:parent-style-name="Standard">
      <style:paragraph-properties fo:margin-left="0.501cm" fo:margin-right="-0.002cm" fo:text-align="justify" style:justify-single-word="false" fo:hyphenation-ladder-count="no-limit" fo:text-indent="-0.501cm" style:auto-text-indent="false">
        <style:tab-stops>
          <style:tab-stop style:position="15cm"/>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Domyślna_20_czcionka_20_akapitu" style:display-name="Domyślna czcionka akapitu" style:family="text"/>
    <style:style style:name="WW8Num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z1" style:family="text">
      <style:text-properties fo:font-weight="bold" style:font-weight-asian="bold"/>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Odwołanie_20_przypisu_20_dolnego" style:display-name="Odwołanie przypisu dolnego" style:family="text" style:parent-style-name="Domyślna_20_czcionka_20_akapitu">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text-properties style:text-position="super 67%"/>
    </style:style>
    <style:style style:name="Uwydatnieni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style:font-size-complex="10.5pt"/>
    </style:style>
    <style:style style:name="WW_5f_CharLFO1LVL1" style:display-name="WW_CharLFO1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LVL2" style:display-name="WW_CharLFO1LVL2" style:family="text">
      <style:text-properties fo:font-weight="bold" style:font-weight-asian="bold"/>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text:style-name="WW_5f_CharLFO1LVL3" style:num-suffix="." style:num-format="1" text:display-levels="3">
        <style:list-level-properties/>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1" text:display-levels="5">
        <style:list-level-properties/>
      </text:list-level-style-number>
      <text:list-level-style-number text:level="6" text:style-name="WW_5f_CharLFO1LVL6" style:num-suffix="." style:num-format="1" text:display-levels="6">
        <style:list-level-properties/>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1" text:display-levels="8">
        <style:list-level-properties/>
      </text:list-level-style-number>
      <text:list-level-style-number text:level="9" text:style-name="WW_5f_CharLFO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Nati</meta:initial-creator>
    <meta:creation-date>2019-06-10T13:28:00Z</meta:creation-date>
    <dc:date>2019-10-02T15:16:57.038000000</dc:date>
    <meta:editing-cycles>14</meta:editing-cycles>
    <meta:editing-duration>PT2H37M4S</meta:editing-duration>
    <meta:document-statistic meta:table-count="0" meta:image-count="0" meta:object-count="0" meta:page-count="10" meta:paragraph-count="202" meta:word-count="4869" meta:character-count="36957" meta:non-whitespace-character-count="32165"/>
    <meta:template xlink:type="simple" xlink:actuate="onRequest" xlink:title="" xlink:href="Normal"/>
  </office:meta>
</office:document-meta>
</file>