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.0833in" fo:margin-bottom="0.0833in" style:line-height-at-least="0.1666in">
        <style:tab-stops>
          <style:tab-stop style:type="left" style:position="4.6326in"/>
        </style:tab-stops>
      </style:paragraph-properties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" style:parent-style-name="NormalnyWeb" style:family="paragraph">
      <style:paragraph-properties fo:text-align="center" fo:margin-top="0.0833in" fo:margin-bottom="0.0833in" style:line-height-at-least="0.1666in">
        <style:tab-stops>
          <style:tab-stop style:type="left" style:position="4.632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Web" style:family="paragraph">
      <style:paragraph-properties fo:margin-top="0.0833in" fo:margin-bottom="0.0833in" style:line-height-at-least="0.1666in"/>
      <style:text-properties style:font-name="Times New Roman" style:font-name-complex="Times New Roman"/>
    </style:style>
    <style:style style:name="P5" style:parent-style-name="NormalnyWeb" style:family="paragraph">
      <style:paragraph-properties fo:margin-top="0.0833in" fo:margin-bottom="0.0833in" style:line-height-at-least="0.1666i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nyWeb" style:family="paragraph">
      <style:paragraph-properties fo:margin-top="0.0833in" fo:margin-bottom="0.0833in" style:line-height-at-least="0.1666in"/>
      <style:text-properties style:font-name="Times New Roman" style:font-name-complex="Times New Roman"/>
    </style:style>
    <style:style style:name="P14" style:parent-style-name="NormalnyWeb" style:family="paragraph">
      <style:paragraph-properties fo:margin-top="0.0833in" fo:margin-bottom="0.0833in" style:line-height-at-least="0.1666in"/>
      <style:text-properties style:font-name="Times New Roman" style:font-name-complex="Times New Roman"/>
    </style:style>
    <style:style style:name="P15" style:parent-style-name="NormalnyWeb" style:family="paragraph">
      <style:paragraph-properties fo:margin-top="0.0833in" fo:margin-bottom="0.0833in" style:line-height-at-least="0.1666in"/>
      <style:text-properties style:font-name="Times New Roman" style:font-name-complex="Times New Roman"/>
    </style:style>
    <style:style style:name="P16" style:parent-style-name="NormalnyWeb" style:family="paragraph">
      <style:paragraph-properties fo:margin-top="0.0833in" fo:margin-bottom="0.0833in" style:line-height-at-least="0.1666in"/>
      <style:text-properties style:font-name="Times New Roman" style:font-name-complex="Times New Roman"/>
    </style:style>
    <style:style style:name="P17" style:parent-style-name="NormalnyWeb" style:family="paragraph">
      <style:paragraph-properties fo:text-align="justify" fo:margin-top="0.0833in" fo:margin-bottom="0.0833in" style:line-height-at-least="0.1666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Web" style:family="paragraph">
      <style:paragraph-properties fo:text-align="center" fo:margin-top="0.0833in" fo:margin-bottom="0.0833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2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24" style:parent-style-name="NormalnyWeb" style:list-style-name="WW8Num4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NormalnyWeb" style:list-style-name="WW8Num4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30" style:parent-style-name="NormalnyWeb" style:list-style-name="WW8Num4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Web" style:list-style-name="WW8Num4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NormalnyWeb" style:list-style-name="WW8Num4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Web" style:list-style-name="WW8Num4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NormalnyWeb" style:list-style-name="WW8Num4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58" style:parent-style-name="NormalnyWeb" style:list-style-name="WW8Num4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59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60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61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6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6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64" style:parent-style-name="NormalnyWeb" style:family="paragraph">
      <style:paragraph-properties fo:text-align="justify" fo:margin-top="0in" fo:margin-bottom="0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6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70" style:parent-style-name="NormalnyWeb" style:family="paragraph">
      <style:paragraph-properties fo:text-align="justify" fo:margin-top="0in" fo:margin-bottom="0i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77" style:parent-style-name="NormalnyWeb" style:family="paragraph">
      <style:paragraph-properties fo:text-align="justify" fo:margin-top="0in" fo:margin-bottom="0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NormalnyWeb" style:family="paragraph">
      <style:paragraph-properties fo:text-align="justify" fo:margin-top="0in" fo:margin-bottom="0i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NormalnyWeb" style:family="paragraph">
      <style:paragraph-properties fo:text-align="justify" fo:margin-top="0in" fo:margin-bottom="0i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9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100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01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02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03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04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05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06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07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08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09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10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11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12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13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fo:hyphenate="false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style:text-position="super 66.6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style:text-position="super 66.6%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31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32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33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34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35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136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Internetlink" style:family="text">
      <style:text-properties style:font-name="Times New Roman" style:font-name-complex="Times New Roman" fo:color="#000000" style:text-underline-type="none"/>
    </style:style>
    <style:style style:name="T140" style:parent-style-name="Internetlink" style:family="text">
      <style:text-properties style:font-name="Times New Roman" style:font-name-complex="Times New Roman" fo:color="#000000" style:text-underline-type="none"/>
    </style:style>
    <style:style style:name="T141" style:parent-style-name="Domyślnaczcionkaakapitu" style:family="text">
      <style:text-properties style:font-name="Times New Roman" style:font-name-complex="Times New Roman" fo:color="#000000"/>
    </style:style>
    <style:style style:name="P142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43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44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45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46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47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48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49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P150" style:parent-style-name="NormalnyWeb" style:family="paragraph">
      <style:paragraph-properties fo:margin-top="0in" fo:margin-bottom="0in"/>
      <style:text-properties style:font-name="Times New Roman" style:font-name-complex="Times New Roman" fo:color="#000000"/>
    </style:style>
    <style:style style:name="P151" style:parent-style-name="NormalnyWeb" style:family="paragraph">
      <style:paragraph-properties fo:margin-top="0in" fo:margin-bottom="0i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56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57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58" style:parent-style-name="NormalnyWeb" style:family="paragraph">
      <style:paragraph-properties fo:text-align="justify" fo:margin-top="0in" fo:margin-bottom="0in">
        <style:tab-stops>
          <style:tab-stop style:type="left" style:position="0.375in"/>
          <style:tab-stop style:type="left" style:position="1.0208in"/>
        </style:tab-stops>
      </style:paragraph-properties>
      <style:text-properties style:font-name="Times New Roman" style:font-name-complex="Times New Roman" fo:hyphenate="false"/>
    </style:style>
    <style:style style:name="P159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60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68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69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17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17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172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81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82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83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84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85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complex="Times New Roman" fo:color="#000000"/>
    </style:style>
    <style:style style:name="P188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93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94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95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96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97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98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221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222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Normalny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234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35" style:parent-style-name="NormalnyWeb" style:family="paragraph">
      <style:paragraph-properties fo:text-align="justify" fo:margin-top="0in" fo:margin-bottom="0i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41" style:parent-style-name="NormalnyWeb" style:family="paragraph">
      <style:paragraph-properties fo:text-align="center" fo:margin-top="0.0833in" fo:margin-bottom="0.0833in" style:line-height-at-least="0.1666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2" style:parent-style-name="NormalnyWeb" style:family="paragraph">
      <style:paragraph-properties fo:text-align="center" fo:margin-top="0.0833in" fo:margin-bottom="0.0833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243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  <style:tab-stop style:type="left" style:position="1.0208in"/>
        </style:tab-stops>
      </style:paragraph-properties>
      <style:text-properties style:font-name="Times New Roman" style:font-name-complex="Times New Roman" fo:hyphenate="false"/>
    </style:style>
    <style:style style:name="P244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245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246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247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248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249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250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251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252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P262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7" style:parent-style-name="Domyślnaczcionkaakapitu" style:family="text">
      <style:text-properties style:font-name="Times New Roman" style:font-name-asian="Lucida Sans Unicode" style:font-name-complex="Times New Roman"/>
    </style:style>
    <style:style style:name="T2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asian="Lucida Sans Unicode" style:font-name-complex="Times New Roman"/>
    </style:style>
    <style:style style:name="P278" style:parent-style-name="Standard" style:family="paragraph">
      <style:paragraph-properties fo:text-align="justify" style:line-height-at-least="0.1666in">
        <style:tab-stops>
          <style:tab-stop style:type="left" style:position="0.375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Lucida Sans Unicode" style:font-name-complex="Times New Roman"/>
    </style:style>
    <style:style style:name="T280" style:parent-style-name="Domyślnaczcionkaakapitu" style:family="text">
      <style:text-properties style:font-name="Times New Roman" style:font-name-asian="Lucida Sans Unicode" style:font-name-complex="Times New Roman"/>
    </style:style>
    <style:style style:name="T281" style:parent-style-name="Domyślnaczcionkaakapitu" style:family="text">
      <style:text-properties style:font-name="Times New Roman" style:font-name-asian="Lucida Sans Unicode" style:font-name-complex="Times New Roman"/>
    </style:style>
    <style:style style:name="T282" style:parent-style-name="Domyślnaczcionkaakapitu" style:family="text">
      <style:text-properties style:font-name="Times New Roman" style:font-name-asian="Lucida Sans Unicode" style:font-name-complex="Times New Roman"/>
    </style:style>
    <style:style style:name="T283" style:parent-style-name="Domyślnaczcionkaakapitu" style:family="text">
      <style:text-properties style:font-name="Times New Roman" style:font-name-asian="Lucida Sans Unicode" style:font-name-complex="Times New Roman"/>
    </style:style>
    <style:style style:name="T284" style:parent-style-name="Domyślnaczcionkaakapitu" style:family="text">
      <style:text-properties style:font-name="Times New Roman" style:font-name-asian="Lucida Sans Unicode" style:font-name-complex="Times New Roman"/>
    </style:style>
    <style:style style:name="P285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P290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P295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P302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303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P308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</style:style>
    <style:style style:name="T311" style:parent-style-name="Domyślnaczcionkaakapitu" style:family="text">
      <style:text-properties style:font-name="Times New Roman" style:font-name-asian="Lucida Sans Unicode" style:font-name-complex="Times New Roman"/>
    </style:style>
    <style:style style:name="T312" style:parent-style-name="Domyślnaczcionkaakapitu" style:family="text">
      <style:text-properties style:font-name="Times New Roman" style:font-name-asian="Lucida Sans Unicode"/>
    </style:style>
    <style:style style:name="T313" style:parent-style-name="Domyślnaczcionkaakapitu" style:family="text">
      <style:text-properties style:font-name="Times New Roman" style:font-name-asian="Lucida Sans Unicode"/>
    </style:style>
    <style:style style:name="P314" style:parent-style-name="Textbody" style:family="paragraph">
      <style:paragraph-properties fo:text-align="justify" fo:margin-bottom="0in" style:line-height-at-least="0.1666in">
        <style:tab-stops>
          <style:tab-stop style:type="left" style:position="0.375in"/>
        </style:tab-stops>
      </style:paragraph-properties>
    </style:style>
    <style:style style:name="T315" style:parent-style-name="Domyślnaczcionkaakapitu" style:family="text">
      <style:text-properties style:font-name="Times New Roman" style:font-name-asian="Lucida Sans Unicode" style:font-name-complex="Times New Roman"/>
    </style:style>
    <style:style style:name="T316" style:parent-style-name="Domyślnaczcionkaakapitu" style:family="text">
      <style:text-properties style:font-name="Times New Roman" style:font-name-asian="Lucida Sans Unicode" style:font-name-complex="Times New Roman"/>
    </style:style>
    <style:style style:name="T317" style:parent-style-name="Domyślnaczcionkaakapitu" style:family="text">
      <style:text-properties style:font-name="Times New Roman" style:font-name-asian="Lucida Sans Unicode" style:font-name-complex="Times New Roman"/>
    </style:style>
    <style:style style:name="T318" style:parent-style-name="Domyślnaczcionkaakapitu" style:family="text">
      <style:text-properties style:font-name="Times New Roman" style:font-name-asian="Lucida Sans Unicode" style:font-name-complex="Times New Roman"/>
    </style:style>
    <style:style style:name="T319" style:parent-style-name="Domyślnaczcionkaakapitu" style:family="text">
      <style:text-properties style:font-name="Times New Roman" style:font-name-asian="Lucida Sans Unicode" style:font-name-complex="Times New Roman"/>
    </style:style>
    <style:style style:name="T320" style:parent-style-name="Domyślnaczcionkaakapitu" style:family="text">
      <style:text-properties style:font-name="Times New Roman" style:font-name-asian="Lucida Sans Unicode" style:font-name-complex="Times New Roman"/>
    </style:style>
    <style:style style:name="P321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322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P329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330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31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32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fo:hyphenate="false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P337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338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 fo:hyphenate="false"/>
    </style:style>
    <style:style style:name="P339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552in"/>
        </style:tab-stops>
      </style:paragraph-properties>
      <style:text-properties style:font-name="Times New Roman" style:font-name-complex="Times New Roman" fo:color="#000000" fo:hyphenate="false"/>
    </style:style>
    <style:style style:name="P340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 fo:hyphenate="false"/>
    </style:style>
    <style:style style:name="P341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42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43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344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45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46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47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48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49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fo:hyphenate="false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56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57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58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59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asian="Lucida Sans Unicode" style:font-name-complex="Times New Roman" fo:hyphenate="false"/>
    </style:style>
    <style:style style:name="P360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  <style:tab-stop style:type="left" style:position="1.0208in"/>
        </style:tab-stops>
      </style:paragraph-properties>
      <style:text-properties style:font-name="Times New Roman" style:font-name-complex="Times New Roman" fo:hyphenate="false"/>
    </style:style>
    <style:style style:name="P361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362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363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64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65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366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367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68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69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  <style:tab-stop style:type="left" style:position="1.1458in"/>
        </style:tab-stops>
      </style:paragraph-properties>
      <style:text-properties style:font-name="Times New Roman" style:font-name-complex="Times New Roman" fo:hyphenate="false"/>
    </style:style>
    <style:style style:name="P370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71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72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73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74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75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76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377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378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79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80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381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382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hyphenate="false"/>
    </style:style>
    <style:style style:name="P383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84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85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/>
    </style:style>
    <style:style style:name="P386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 fo:hyphenate="false"/>
    </style:style>
    <style:style style:name="P387" style:parent-style-name="NormalnyWeb" style:family="paragraph">
      <style:paragraph-properties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 fo:hyphenate="false"/>
    </style:style>
    <style:style style:name="P388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color="#000000" fo:hyphenate="false"/>
    </style:style>
    <style:style style:name="P389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75in"/>
        </style:tab-stops>
      </style:paragraph-properties>
      <style:text-properties style:font-name="Times New Roman" style:font-name-complex="Times New Roman" fo:color="#000000" fo:hyphenate="false"/>
    </style:style>
    <style:style style:name="P390" style:parent-style-name="NormalnyWeb" style:family="paragraph">
      <style:paragraph-properties fo:text-align="justify" fo:margin-top="0in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hyphenate="false"/>
    </style:style>
    <style:style style:name="P391" style:parent-style-name="NormalnyWeb" style:family="paragraph">
      <style:paragraph-properties fo:text-align="justify" fo:margin-top="0in" fo:margin-bottom="0in" style:line-height-at-least="0in">
        <style:tab-stops>
          <style:tab-stop style:type="left" style:position="0.75in"/>
        </style:tab-stops>
      </style:paragraph-properties>
      <style:text-properties style:font-name="Times New Roman" style:font-name-complex="Times New Roman" fo:color="#000000" fo:hyphenate="false"/>
    </style:style>
    <style:style style:name="P392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color="#000000" fo:hyphenate="false"/>
    </style:style>
    <style:style style:name="P393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color="#000000" fo:hyphenate="false"/>
    </style:style>
    <style:style style:name="P394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color="#000000" fo:hyphenate="false"/>
    </style:style>
    <style:style style:name="P395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color="#000000" fo:hyphenate="false"/>
    </style:style>
    <style:style style:name="P396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color="#000000" fo:hyphenate="false"/>
    </style:style>
    <style:style style:name="P397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color="#000000" fo:hyphenate="false"/>
    </style:style>
    <style:style style:name="P398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399" style:parent-style-name="NormalnyWeb" style:family="paragraph">
      <style:paragraph-properties fo:text-align="justify" fo:margin-top="0in" fo:margin-bottom="0in">
        <style:tab-stops>
          <style:tab-stop style:type="left" style:position="0.75in"/>
        </style:tab-stops>
      </style:paragraph-properties>
      <style:text-properties style:font-name="Times New Roman" style:font-name-complex="Times New Roman" fo:hyphenate="false"/>
    </style:style>
    <style:style style:name="P400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 fo:hyphenate="false"/>
    </style:style>
    <style:style style:name="P401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 fo:hyphenate="false"/>
    </style:style>
    <style:style style:name="P402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  <style:tab-stop style:type="left" style:position="1.0208in"/>
        </style:tab-stops>
      </style:paragraph-properties>
      <style:text-properties style:font-name="Times New Roman" style:font-name-complex="Times New Roman" fo:color="#000000" fo:hyphenate="false"/>
    </style:style>
    <style:style style:name="P403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 fo:color="#000000"/>
    </style:style>
    <style:style style:name="P404" style:parent-style-name="NormalnyWeb" style:family="paragraph">
      <style:paragraph-properties fo:text-align="center" fo:margin-top="0in" fo:margin-bottom="0in" style:line-height-at-least="0.1666in"/>
      <style:text-properties style:font-name="Times New Roman" style:font-name-complex="Times New Roman" fo:font-weight="bold" style:font-weight-asian="bold" style:font-weight-complex="bold" fo:color="#000000"/>
    </style:style>
    <style:style style:name="P405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 fo:hyphenate="false"/>
    </style:style>
    <style:style style:name="P406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 fo:hyphenate="false"/>
    </style:style>
    <style:style style:name="P407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 fo:hyphenate="false"/>
    </style:style>
    <style:style style:name="P408" style:parent-style-name="NormalnyWeb" style:family="paragraph">
      <style:paragraph-properties fo:text-align="justify" fo:margin-top="0in" fo:margin-bottom="0in" style:line-height-at-least="0.1666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 fo:hyphenate="false"/>
    </style:style>
    <style:style style:name="P409" style:parent-style-name="NormalnyWeb" style:family="paragraph">
      <style:paragraph-properties fo:margin-top="0in" fo:margin-bottom="0in" style:line-height-at-least="0.1666in"/>
      <style:text-properties style:font-name="Times New Roman" style:font-name-complex="Times New Roman"/>
    </style:style>
    <style:style style:name="P410" style:parent-style-name="NormalnyWeb" style:family="paragraph">
      <style:paragraph-properties fo:margin-top="0in" fo:margin-bottom="0in" style:line-height-at-least="0.1666in"/>
      <style:text-properties style:font-name="Times New Roman" style:font-name-complex="Times New Roman"/>
    </style:style>
    <style:style style:name="P411" style:parent-style-name="NormalnyWeb" style:family="paragraph">
      <style:paragraph-properties fo:margin-top="0in" fo:margin-bottom="0in" style:line-height-at-least="0.1666in"/>
      <style:text-properties style:font-name="Times New Roman" style:font-name-complex="Times New Roman" fo:font-weight="bold" style:font-weight-asian="bold" style:font-weight-complex="bold" fo:color="#000000"/>
    </style:style>
    <style:style style:name="P412" style:parent-style-name="NormalnyWeb" style:family="paragraph">
      <style:paragraph-properties fo:margin-top="0in" fo:margin-bottom="0in" style:line-height-at-least="0.1666in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Załącznik nr 10 do SIWZ</text:p>
      <text:p text:style-name="P3">UMOWA - PROJEKT</text:p>
      <text:p text:style-name="P4">zawarta w Rudnej w dniu...................r. pomiędzy :</text:p>
      <text:p text:style-name="P5"><text:span text:style-name="T6">Gminą Rudna z siedzibą w Rudnej Plac Zwycięstwa 15, zwaną<text:s/></text:span><text:span text:style-name="T7">Zamawiającym</text:span><text:span text:style-name="T8">, reprezentowaną przez</text:span><text:span text:style-name="T9"><text:s/></text:span><text:span text:style-name="T10">Wójta Gminy – Adriana Wołkowskiego</text:span><text:span text:style-name="T11">, przy kontrasygnacie<text:s/></text:span><text:span text:style-name="T12">Skarbnika Gminy – Joanny Herbut</text:span></text:p>
      <text:p text:style-name="P13">a</text:p>
      <text:p text:style-name="P14">............................................................................ zwanym Wykonawcą, reprezentowanym przez</text:p>
      <text:p text:style-name="P15">.................................................................................</text:p>
      <text:p text:style-name="P16"/>
      <text:p text:style-name="P17"><text:span text:style-name="T18">Umowa zostaje zawarta w wyniku rozstrzygnięcia w dniu ..... .......................………. r. zamówienia publicznego przeprowadzonego w trybie przetargu nieograniczonego w oparciu o art. 39 – 46 ust</text:span><text:span text:style-name="T19">a</text:span><text:span text:style-name="T20">wy z dnia 29 stycznia 200</text:span><text:span text:style-name="T21">4 r. Prawo zamówień publicznych (tj. Dz. U. z 2018, poz. 1986 ze zm.) oraz na podstawie Zarządzenia nr ................ Wójta Gminy Rudna z dnia .....................……………….r.</text:span></text:p>
      <text:p text:style-name="P22">§ 1</text:p>
      <text:p text:style-name="P23">Przedmiot umowy</text:p>
      <text:list text:style-name="WW8Num4">
        <text:list-item text:start-value="1">
          <text:p text:style-name="P24"><text:span text:style-name="T25">Zamawiający powierza a Wykonawca przyjmuje do realizacji wyk</text:span><text:span text:style-name="T26">onanie usługi pod nazwą: „Odbiór i zagospodarowanie odpadów komunalnych” w 2020r. , zwaną dalej Usługą bądź Prze</text:span><text:span text:style-name="T27">d</text:span><text:span text:style-name="T28">miotem Umowy.</text:span></text:p>
        </text:list-item>
        <text:list-item>
          <text:p text:style-name="P29">Szczegółowy opis przedmiotu zamówienia określony jest w specyfikacji istotnych warunków zamówienia (dalej SIWZ), stanowiącej załącznik nr 1 do niniejszej umowy.</text:p>
        </text:list-item>
        <text:list-item>
          <text:p text:style-name="P30"><text:span text:style-name="T31">W zakresie wzajemnego współdziałania przy realizacji przedmiotu umowy strony zobowiąz</text:span><text:span text:style-name="T32">u</text:span><text:span text:style-name="T33">ją się działać niezwłocznie przestrzegając obowiązujących przepisów prawa i ustalonych zwycz</text:span><text:span text:style-name="T34">a</text:span><text:span text:style-name="T35">jów.</text:span></text:p>
        </text:list-item>
        <text:list-item>
          <text:p text:style-name="P36"><text:span text:style-name="T37">Wykonawca zobowiązuje się do wykonania<text:s/></text:span><text:span text:style-name="T38">przedmiotu umowy zgodnie z aktualnym pozi</text:span><text:span text:style-name="T39">o</text:span><text:span text:style-name="T40">mem wiedzy, przepisami prawa, należytą starannością oraz obowiązującymi normami.</text:span></text:p>
        </text:list-item>
        <text:list-item>
          <text:p text:style-name="P41"><text:span text:style-name="T42">Wykonawca oświadcza, że posiada niezbędne uprawnienia i zezwolenia oraz potencjał tec</text:span><text:span text:style-name="T43">h</text:span><text:span text:style-name="T44">niczny i osobowy w celu wykonania przedmiotu um</text:span><text:span text:style-name="T45">owy, a w szczególności zawarł umowę z regionalną instalacją do przetwarzania odpadów komunalnych dla regionu północnego, o której mowa w uchwale Sejmiku Województwa Dolnośląskiego w sprawie wykonania „Planu Gospod</text:span><text:span text:style-name="T46">a</text:span><text:span text:style-name="T47">rowania Odpadami dla Województwa Dolnośląs</text:span><text:span text:style-name="T48">kiego” umożliwiającą odbieranie i zagospodarowanie odpadów komunalnych zmieszanych, odpadów biodegradowalnych ze szcz</text:span><text:span text:style-name="T49">e</text:span><text:span text:style-name="T50">gólnym uwzględnieniem bioodpadów, odpadów zielonych oraz pozostałości z sortowania odpadów komunalnych.</text:span></text:p>
        </text:list-item>
        <text:list-item>
          <text:p text:style-name="P51"><text:span text:style-name="T52">Wykonawca oświadcza, iż zgodnie z<text:s/></text:span><text:span text:style-name="T53">art. 6f ust. 1a ustawy z dnia 13 września 1996 r. o utrz</text:span><text:span text:style-name="T54">y</text:span><text:span text:style-name="T55">maniu czystości i porządku w gminach (t.j. Dz. U. z 2018 r., poz. 1454 ze zm.) będzie przekazywać odebrane odpady do: .................................................................................</text:span><text:span text:style-name="T56">...............</text:span></text:p>
        </text:list-item>
        <text:list-item>
          <text:p text:style-name="P57">Wykonawca zobowiązuje się do spełniania wymagań, o których mowa w ustępie 5 przez cały okres realizacji Usługi.</text:p>
        </text:list-item>
        <text:list-item>
          <text:p text:style-name="P58">Integralną częścią niniejszej umowy są:</text:p>
        </text:list-item>
      </text:list>
      <text:p text:style-name="P59">1) Specyfikacja istotnych warunków zamówienia, stanowiąca załącznik nr 1 do niniejszej umowy;</text:p>
      <text:p text:style-name="P60">2) formularz ofertowy Wykonawcy z dnia………………………... r., stanowiący załącznik nr 2 do niniejszej umowy;</text:p>
      <text:p text:style-name="P61">3) <text:s/>harmonogram wywozu odpadów – stanowiący załącznik nr 3 do niniejszej umowy.</text:p>
      <text:p text:style-name="P62">§ 2</text:p>
      <text:p text:style-name="P63">Termin realizacji</text:p>
      <text:soft-page-break/>
      <text:p text:style-name="P64"><text:span text:style-name="T65">Niniejsza umowa zostaje zawarta na czas<text:s/></text:span><text:span text:style-name="T66">określony, tj. od dnia podpisania umowy (jednak nie wcześniej niż od 01.01.2020 r.)<text:s/></text:span><text:span text:style-name="T67">do 31.12.2020 r.</text:span></text:p>
      <text:p text:style-name="P68">§ 3</text:p>
      <text:p text:style-name="P69">Podwykonawcy</text:p>
      <text:p text:style-name="P70"><text:span text:style-name="T71">1.</text:span><text:span text:style-name="T72"><text:s text:c="2"/></text:span><text:span text:style-name="T73">Zakres Przedmiotu Umowy jaki Wykonawca może powierzyć do wykonania przez podwyk</text:span><text:span text:style-name="T74">o</text:span><text:span text:style-name="T75">nawców zawarty jest w ofercie Wykonawcy.</text:span></text:p>
      <text:p text:style-name="P76">2. <text:s/>Wykonawca<text:s/>ponosi wobec Zamawiającego pełną odpowiedzialność za przedmiot umowy, który wykonuje przy pomocy Podwykonawców.</text:p>
      <text:p text:style-name="P77"><text:span text:style-name="T78">3. Wykonawca wyraża zgodę na zapłatę faktury wystawionej przez siebie po uprzednim przedłoż</text:span><text:span text:style-name="T79">e</text:span><text:span text:style-name="T80">niu Zamawiającemu bankowych potwierdzeń dokonania p</text:span><text:span text:style-name="T81">rzelewów należności na rzecz podwyk</text:span><text:span text:style-name="T82">o</text:span><text:span text:style-name="T83">nawców za wykonany przez nich przedmiot umowy wykazany w fakturach.</text:span></text:p>
      <text:p text:style-name="P84"><text:span text:style-name="T85">4. W razie niezapłacenia przez Wykonawcę wynagrodzenia podwykonawcy. Zamawiający wstrz</text:span><text:span text:style-name="T86">y</text:span><text:span text:style-name="T87">ma wypłatę wynagrodzenia Wykonawcy, bez prawa do naliczania odset</text:span><text:span text:style-name="T88">ek za nieterminową jego zapłatę, do czasu zapłaty przez Wykonawcę wynagrodzenia Podwykonawcy.</text:span></text:p>
      <text:p text:style-name="P89"><text:span text:style-name="T90">5. Umowy z podwykonawcami nie zwalniają Wykonawcy z żadnego zobowiązania lub odpowi</text:span><text:span text:style-name="T91">e</text:span><text:span text:style-name="T92">dzialności wynikającej z niniejszej umowy. Odpowiedzialność Wykonawcy za zanie</text:span><text:span text:style-name="T93">dbania i uch</text:span><text:span text:style-name="T94">y</text:span><text:span text:style-name="T95">bienia dokonane przez pracowników Podwykonawcy jest taka sama jakby tych zaniedbań lub uch</text:span><text:span text:style-name="T96">y</text:span><text:span text:style-name="T97">bień dopuścili się pracownicy Wykonawcy.</text:span></text:p>
      <text:p text:style-name="P98">§ 4</text:p>
      <text:p text:style-name="P99">Obowiązki Wykonawcy</text:p>
      <text:p text:style-name="P100">1. Do podstawowych obowiązków wykonawcy należy:</text:p>
      <text:p text:style-name="P101">1) zbiórka odpadów komunalnych<text:s/>bezpośrednio z nieruchomości, na których zamieszkują mieszkańcy, która odbywać się będzie z podziałem na odpady komunalne zmieszane i selektywnie zbierane odpady komunalne: szkło, metale, tworzywa sztuczne, papier i makulatura, odpady ulegające biodegradacji oraz mobilne zbiórki odpadów wielkogabarytowych, odzieży i tekstyliów,</text:p>
      <text:p text:style-name="P102">2) wyposażenie wszystkich nieruchomości zamieszkałych w należące do Wykonawcy pojemniki lub worki do zbierania odpadów komunalnych segregowanych, najpóźniej na dzień przed rozpoczęciem świadczenia usługi, a w przypadku nowych zgłoszeń nie później niż na 5 dni po zgłoszeniu zapotrzebowania,</text:p>
      <text:p text:style-name="P103">3) odbiór odpadów komunalnych segregowanych z Punktu Selektywnej Zbiórki Odpadów Komunalnych, zlokalizowanego w Rudnej, przy ul. Witosa, a następnie ich transport, odzysk lub zagospodarowanie,</text:p>
      <text:p text:style-name="P104">4) organizacja i prowadzenie mobilnej zbiórki odpadów, w ramach której odbierać będzie: odpady wielkogabarytowe, odzież i tekstylia, zgodnie z harmonogramem,</text:p>
      <text:p text:style-name="P105">5) organizacja i prowadzenie zbiórek przeterminowanych leków z aptek położonych na terenie gminy Rudna,</text:p>
      <text:p text:style-name="P106">6) transport i zagospodarowanie zebranych odpadów komunalnych segregowanych do istniejących instalacji odzysku i unieszkodliwiania odpadów, zgodnie z ustawą z dnia 14 grudnia 2012 r. o odpadach, o których<text:s/>mowa w § 1 ust. 5 i 6.</text:p>
      <text:p text:style-name="P107">7) transport i zagospodarowanie odpadów komunalnych zmieszanych, odpadów biodegradowalnych, pozostałości z sortowania do regionalnej instalacji przetwarzania odpadów komunalnych, o której mowa w § 1 ust. 5 i 6,</text:p>
      <text:p text:style-name="P108">8) transport, odzysk<text:s/>lub unieszkodliwienie odpadów komunalnych wielkogabarytowych, chemikaliów, zgodnie z ustawą z dnia 14 grudnia 2012 r. o odpadach,</text:p>
      <text:p text:style-name="P109">9) prowadzenie sprawozdawczości, zgodnie z obowiązującymi przepisami, a w szczególności:</text:p>
      <text:p text:style-name="P110">a) prowadzenie i przedkładanie sprawozdań, zgodnie z ustawą z dnia 13 września 1996 r. o utrzymaniu czystości i porządku w gminach oraz wzorem sprawozdania określonym w  rozporządzeniu Ministra Środowiska z dnia 26 lipca 2018 r. w sprawie wzoru sprawozdań o odebranych i zebranych odpadach komunalnych, odebranych nieczystościach ciekłych oraz realizacji zadań z zakresu gospodarowania odpadami komunalnymi,</text:p>
      <text:p text:style-name="P111">b) miesięcznych sprawozdań ze świadczenia usług w zakresie odbioru i zagospodarowania odpadów komunalnych.</text:p>
      <text:soft-page-break/>
      <text:p text:style-name="P112">10) kontrolowanie realizowania przez właściciela nieruchomości obowiązku w zakresie selektywnego zbierania odpadów komunalnych, a w przypadku jego niedopełnienia Wykonawca zobowiązany jest pisemnie lub faksem powiadomić o tym Zamawiającego, niezwłocznie, lecz nie później niż w ciągu 7 dni<text:s/>(powiadomienie powinno zwierać: wskazanie dnia odbioru odpadów komunalnych, adres nieruchomości, z której odebrano odpady komunalne oraz dokumentację fotograficzną);</text:p>
      <text:p text:style-name="P113"><text:span text:style-name="T114">11) a ponadto Wykonawca ma obowiązek: ą) wykonywać usługi w sposób ciągły, nie zakłócający</text:span><text:span text:style-name="T115"><text:s/>spoczynku nocnego (tj. w godz. od 6</text:span><text:span text:style-name="T116">00</text:span><text:span text:style-name="T117"><text:s/>do 22</text:span><text:span text:style-name="T118">00</text:span><text:span text:style-name="T119">); c) wykonywać usługi w terminach wynikających z przyjętego harmonogramu; c) wykonywać usługi niezależnie od warunków atmosferycznych; d) porządkować teren zanieczyszczony odpadami i innymi zanieczyszczeniami<text:s/></text:span><text:span text:style-name="T120">wysypanymi z pojemników, kontenerów, worków i pojazdów w trakcie realizacji usługi odbioru odpadów; e) zbierać odpady leżące luzem obok zapełnionych pojemników, worków oraz doprowadzać do porządku tereny przyległe, zanieczyszczone na skutek przepełnienia w</text:span><text:span text:style-name="T121">ymienionych urządzeń służących do gromadzenia odpadów; obowiązek ten winien być realizowany niezwłocznie po opróżnieniu pojemników; f) umożliwić Zamawiającemu przeprowadzenie kontroli pojazdów przeznaczonych do realizacji przedmiotu umowy, Zamawiający zast</text:span><text:span text:style-name="T122">rzega sobie możliwość kontroli sprzętu w czasie realizacji Przedmiotu Umowy w terenie; g) zachowywać właściwy stan sanitarny pojemników służących do gromadzenia odpadów zgodnie z obowiązującymi przepisami; h) mycia oraz dezynfekcji pojemników – czynności t</text:span><text:span text:style-name="T123">e powinno się przeprowadzać w warunkach spełniających wymagania z zakresu ochrony środowiska i ochrony sanitarnej, z częstotliwością raz w roku w nieprzekraczalnym terminie od lipca do 30 września 2020 r.; i) Wykonawca zobowiązany jest informować Zamawiają</text:span><text:span text:style-name="T124">cego o terminie i miejscu wykonywania mycia i dezynfekcji oraz przedstawiać pisemny raport z wykonania powyższych czynności zawierający miejsca (adresy) i ilości pojemników poddanych dezynfekcji; j) oznaczać pojemniki do selektywnej zbiórki odpadów w infor</text:span><text:span text:style-name="T125">macje o rodzaju gromadzonych w nich odpadów - do dnia poprzedzającego dzień rozpoczęcia świadczenia usług; k) naprawiać lub ponosić, wg wyboru Zamawiającego, koszty naprawy szkód wyrządzonych podczas wykonywania usługi odbioru odpadów komunalnych (uszkodze</text:span><text:span text:style-name="T126">nia wiat, w których znajdują się pojemniki, uszkodzenia pojemników przekazanych przez Wykonawcę, uszkodzenia chodników, dróg itp.); l) wyposażać własnych pracowników zajmujących się wywozem odpadów w odzież ochronną z widocznym logo firmy, w kamizelki z el</text:span><text:span text:style-name="T127">ementami odblaskowymi do dnia poprzedzającego dzień rozpoczęcia świadczenia usługi; m) ustanawiania w okolicach świąt (jeden dzień przed i jeden dzień po): Bożego Narodzenia, Wielkanocy, świąt państwowych, takiego systemu pracy i monitoringu powstających o</text:span><text:span text:style-name="T128">dpadów, aby nie dopuszczać do przepełniania się pojemników na odpady segregowane jak i zmieszane – należy wówczas zwiększyć, w miarę potrzeb częstotliwość wywozu powstających odpadów; n) wyposażanie samochodu w urządzenia lub narzędzia umożliwiające sprząt</text:span><text:span text:style-name="T129">anie terenu składowania odpadów po opróżnieniu pojemników.</text:span></text:p>
      <text:p text:style-name="P130">2. W zakresie używanych pojazdów do realizacji Przedmiotu Umowy, Wykonawca ma obowiązek:</text:p>
      <text:p text:style-name="P131">1) zapewnić przez cały czas trwania Umowy dostateczną ilość środków technicznych, gwarantujących terminowe i<text:s/>jakościowe wykonanie zakresu rzeczowego Usługi, w ilości minimum jak w złożonej w postępowaniu przetargowym ofercie;</text:p>
      <text:p text:style-name="P132">2) użytkować pojazdy specjalistyczne dla tego typu usług, pojazdy te winny być we właściwym stanie technicznym i oznakowane, pojazdy powinny być przystosowane do odbioru poszczególnych frakcji odpadów w sposób uniemożliwiający mieszanie się odpadów, pojazdy odbierające odpady z terenu gminy Rudna nie mogą jednocześnie odbierać odpadów z innych gmin;</text:p>
      <text:p text:style-name="P133">3) zabezpieczać przewożone odpady przed wysypaniem się, a także przed wydzielaniem się nieprzyjemnych zapachów oraz rozwianiem;</text:p>
      <text:p text:style-name="P134">4) zachowywać właściwy stan sanitarny użytkowanych pojazdów (mycie i dezynfekcja powinno odbywać się w warunkach spełniających wymagania z zakresu ochrony środowiska i ochrony sanitarnej), pojazdy do odbioru odpadów komunalnych powinny być myte wewnątrz i z zewnątrz nie rzadziej niż raz w tygodniu;</text:p>
      <text:soft-page-break/>
      <text:p text:style-name="P135">5) wyposażać wszystkie pojazdy przeznaczone do wykonywania usługi odbioru odpadów komunalnych w urządzenia zapewniające<text:s/>bieżący monitoring pracy, zgodnie z rozporządzeniem Ministra Środowiska z dnia 11 stycznia 2013 r.</text:p>
      <text:p text:style-name="P136"><text:span text:style-name="T137">3. Wykonawca zobowiązany jest do wyposażenia pojazdów oraz bazy magazynowo – transportowej zgodnie z rozporządzeniem Ministra Środowiska z dnia 11 stycznia 2</text:span><text:span text:style-name="T138">013 r.<text:s/></text:span><text:a xlink:href="http://www.mos.gov.pl/artykul/4438_obowiazujace/dziennikustaw.gov.pl/du/2013/122/D2013000012201.pdf" office:target-frame-name="_top" xlink:show="replace"><text:span text:style-name="T139">w sprawie szczegółowych wymagań w zakresie odbierania odpadów komunalnych od właścicieli nieruchomości (Dz. U. z 2013, poz. 122 ze z</text:span><text:span text:style-name="T140">m.)</text:span></text:a><text:span text:style-name="T141">.</text:span></text:p>
      <text:p text:style-name="P142">4. Upoważniony Przedstawiciel Wykonawcy ma obowiązek uczestniczyć w naradach (posiedzeniach komisji Rady Gminy, zebraniach sołeckich i innych prowadzonych przez Zamawiającego spotkaniach) w przypadkach jego zaproszenia, na których omawiane będą zadania związane z realizacją Przedmiotu Umowy.</text:p>
      <text:p text:style-name="P143">5. Przedstawicielem Wykonawcy (koordynatorem) w zakresie objętym realizacją niniejszej umowy będzie …………………………………… telefon: ………………………………. ………………….</text:p>
      <text:p text:style-name="P144">6. Wykonawca ma obowiązek wykonywać przedmiot umowy w sposób fachowy, niepowodujący niepotrzebnych przeszkód oraz ograniczający niedogodności dla mieszkańców Gminy Rudna.</text:p>
      <text:p text:style-name="P145">7. Wykonawca ma obowiązek dokonywać odbioru i transportu odpadów, również w przypadkach, kiedy dojazd do punktów zbiórki odpadów (budynków jedno i wielorodzinnych, kamienic, bloków) jest utrudniony z powodu prowadzonych remontów dróg, objazdów itp. W takich przypadkach Wykonawcy nie przysługuje roszczenie z tytułu wzrostu kosztów realizacji przedmiotu umowy.</text:p>
      <text:p text:style-name="P146">8. Wykonawca zobowiązany jest do odbierania z Punktu Selektywnej Zbiórki Odpadów Komunalnych następujących rodzajów odpadów: tworzyw sztucznych, papieru, szkła, metalu, opakowań wielomateriałowych, chemikaliów, mebli i innych odpadów wielkogabarytowych, odpadów zielonych i biodegradowalnych, odpadów budowlanych i rozbiórkowych, odzieży i tekstyliów.</text:p>
      <text:p text:style-name="P147">9. Wykonawca zobowiązany jest do osiągnięcia na obszarze objętym Przedmiotem Umowy poziomów odzysku i recyklingu, przygotowania do ponownego użycia i odzysku frakcji odpadów obejmujących: szkło, papier, metale, tworzywa sztuczne oraz inne niż niebezpieczne odpady budowlane i rozbiórkowe, wyliczanych zgodnie z rozporządzaniem Ministra Środowiska z dnia 29 maja 2012 r. w sprawie poziomów recyklingu, przygotowania do ponownego użycia i odzysku innymi metodami niektórych frakcji odpadów komunalnych.</text:p>
      <text:p text:style-name="P148">10. Wykonawca zobowiązany jest do osiągnięcia poniższych poziomów recyklingu, przygotowania do ponownego użycia i odzysku następujących frakcji odpadów:</text:p>
      <text:p text:style-name="P149">1) papier, metal, tworzywa sztuczne, szkło: w 2020 r. – 50%. <text:s/></text:p>
      <text:p text:style-name="P150">2)<text:s/>inne niż niebezpieczne odpady budowlane i rozbiórkowe: w 2020 r. – 70%.</text:p>
      <text:p text:style-name="P151"><text:span text:style-name="T152">z zastrzeżeniem, że poziom będzie obliczony na podstawie wzoru określonego w ww. rozporządz</text:span><text:span text:style-name="T153">e</text:span><text:span text:style-name="T154">niu oraz innych, które wejdą w życie w okresie obowiązywania umowy.</text:span></text:p>
      <text:p text:style-name="P155">11. Wykonawca zobowiązany jest do sporządzenia i przekazania Zamawiającemu sprawozdania, o którym mowa w art. 9n ustawy z dnia 13 września 1996 r. o utrzymaniu czystości i porządku w gminach, w celu potwierdzenia osiągnięcia poziomu recyklingu, przygotowania do ponownego użycia<text:s/>i odzysku frakcji odpadów, o których mowa w ustępie 10.</text:p>
      <text:p text:style-name="P156">12. Wykonawca zobowiązuje się do przestrzegania poufności, co do informacji pozyskanych w związku z realizacją niniejszej umowy, a w szczególności do przestrzegania przepisów dotyczących ochrony danych osobowych. Wykonawca nie może pozyskiwać uzyskanych danych w żaden inny sposób lub w innym celu niż dla wykonywania Umowy.</text:p>
      <text:p text:style-name="P157">13. Wykonawca lub podwykonawca zobowiązany jest przekazać Zamawiającemu wszelkie żądane przez niego informacje lub dane bez względu<text:s/>na formę ich utrwalenia lub przetwarzania, związane ze sposobem lub zakresem wykonywania przedmiotu niniejszej Umowy, jak również spełnianiem przez Wykonawcę lub podwykonawców wymogów opisanych w niniejszej Umowie, w terminie i w sposób określony przez Zamawiającego, w szczególności zakazuje się wykorzystywania danych osobowych w celach reklamowych lub marketingowych.</text:p>
      <text:p text:style-name="P158">14. W przypadku uchybień w realizacji przedmiotu umowy, mających charakter wykroczenia, Wykonawca będzie płacił grzywny, mandaty i kary nałożone przez upoważnione do tego organy.</text:p>
      <text:soft-page-break/>
      <text:p text:style-name="P159">15. Wykonawca zobowiązany jest wykonywać przedmiot umowy zgodnie z ustawą o utrzymaniu czystości i porządku w gminach oraz ustawą o odpadach. W razie nowelizacji w/w ustaw Wykonawca, na żądanie Zamawiającego, zobowiązany będzie dostosować przedmiot umowy do wprowadzonych zmian w przepisach prawnych.</text:p>
      <text:p text:style-name="P160"><text:span text:style-name="T161">16. Usługi będą świadczone przez osoby wymienione w Załączniku nr 7 „Wykaz osób” do formularza ofertowego, stanowiącego załącznik nr 1 do niniejszej Umowy,<text:s/></text:span><text:span text:style-name="T162">które zostały ws</text:span><text:span text:style-name="T163">kazane przez Wykonawcę w złożonej ofercie</text:span><text:span text:style-name="T164">, zwane dalej „</text:span><text:span text:style-name="T165">Pracownikami świadczącymi Usługi</text:span><text:span text:style-name="T166">”.</text:span></text:p>
      <text:p text:style-name="P167">17. Wykonawca zobowiązuje się, że Pracownicy świadczący Usługi będą w okresie realizacji Umowy zatrudnieni na podstawie umowy o pracę w rozumieniu przepisów ustawy z<text:s/>dnia 26 czerwca 1974 r. - Kodeks pracy (tj. Dz. U. z 2019 r., poz. 1040 z późn. zm.), zgodnie z oświadczeniem załączonym do oferty.</text:p>
      <text:p text:style-name="P168">18. Każdorazowo na żądanie Zamawiającego, w terminie wskazanym przez Zamawiającego nie krótszym niż 3 dni robocze, Wykonawca zobowiązuje się przedłożyć do wglądu kopie umów o pracę zawartych przez Wykonawcę z Pracownikami świadczącymi Usługi. W tym celu Wykonawca zobowiązany jest do uzyskania od pracowników zgody na przetwarzanie danych osobowych zgodnie z przepisami o ochronie danych osobowych.</text:p>
      <text:p text:style-name="P169">19. Nieprzedłożenie przez Wykonawcę kopii umów zawartych przez Wykonawcę z Pracownikami świadczącymi Usługi w terminie wskazanym przez Zamawiającego zgodnie z ust. 18 będzie traktowane jako niewypełnienie obowiązku zatrudnienia Pracowników świadczących Usługi na podstawie umowy o pracę.</text:p>
      <text:p text:style-name="P170">§ 5</text:p>
      <text:p text:style-name="P171">Miesięczny protokół odbioru świadczonych usług i inne dokumenty</text:p>
      <text:p text:style-name="P172"><text:span text:style-name="T173">1. Odbiór usług będących przedmiotem niniejszej umowy odbywać się będzie w terminie miesięc</text:span><text:span text:style-name="T174">z</text:span><text:span text:style-name="T175">nym i zakończony będzie przekazaniem<text:s/></text:span><text:span text:style-name="T176">Zamawiającemu miesięcznego protokołu świadczenia usługi w okresie rozliczeniowym, sporządzonego przez Wykonawcę i zatwierdzonego przez Zam</text:span><text:span text:style-name="T177">a</text:span><text:span text:style-name="T178">wiającego. Okresem rozliczeniowym jest miesiąc kalendarzowy. Wykonawca dodatkowo przekaże miesięczny protokół odbioru</text:span><text:span text:style-name="T179"><text:s/>świadczenia usługi w formie elektronicznej na płycie CD.</text:span></text:p>
      <text:p text:style-name="P180">2. Wykonawca zobowiązany jest przekazywać miesięczny protokół wykonania usługi w terminie 7 dni od dnia zakończenia danego miesiąca.</text:p>
      <text:p text:style-name="P181">3. W skład miesięcznego protokołu wykonania usługi wchodzą dokumenty zawierające następujące informacje dotyczące:</text:p>
      <text:p text:style-name="P182">1) ilości odebranych odpadów zmieszanych [Mg]</text:p>
      <text:p text:style-name="P183">2) ilości odebranych odpadów szkła bezpośrednio z nieruchomości [Mg];</text:p>
      <text:p text:style-name="P184">3) ilości odebranych odpadów papieru i tektury bezpośrednio z nieruchomości [Mg];</text:p>
      <text:p text:style-name="P185"><text:span text:style-name="T186">4)<text:s/></text:span><text:span text:style-name="T187">odpadów ulegających biodegradacji, ze szczególnym uwzględnieniem bioodpadów[Mg];</text:span></text:p>
      <text:p text:style-name="P188"><text:span text:style-name="T189">5) ilości odebranych odpadów tworzyw sztucznych, metali i opakowań wielomateriałowych bezp</text:span><text:span text:style-name="T190">o</text:span><text:span text:style-name="T191">średnio z nieruchomości [Mg];</text:span></text:p>
      <text:p text:style-name="P192">6) ilości odebranych odpadów mebli i odpadów wielkogobarytowych oraz tekstyliów [Mg]</text:p>
      <text:p text:style-name="P193">7) ilości odebranych przeterminowanych leków z aptek;</text:p>
      <text:p text:style-name="P194">8) ilości odebranych odpadów z Punktu Selektywnie Zbiórki Odpadów Komunalnych z podziałem na poszczególne rodzaje odpadów</text:p>
      <text:p text:style-name="P195">9) <text:s/>informacji o sposobach zagospodarowania odpadów;</text:p>
      <text:p text:style-name="P196">10) ilości i pojemności przekazanych mieszkańcom pojemników i worków na odpady segregowane, z podziałem na poszczególne nieruchomości;</text:p>
      <text:p text:style-name="P197">11) zestawienia umytych i zdezynfekowanych pojemników.</text:p>
      <text:p text:style-name="P198"><text:span text:style-name="T199">4. Do miesięcznych sprawozdań Wykonawca zobowiązany jest dosta</text:span><text:span text:style-name="T200">rczyć Zamawiającemu karty przekazania odpadów (pochodzących ze świadczenia usługi objętej niniejszą umową) potwierdzaj</text:span><text:span text:style-name="T201">ą</text:span><text:span text:style-name="T202">cych przekazanie odpadów do miejsca zagospodarowania odpadów oraz dokumenty potwierdzające przekazanie mieszkańcom pojemników/worków.</text:span></text:p>
      <text:p text:style-name="P203"><text:span text:style-name="T204">5.<text:s/></text:span><text:span text:style-name="T205">Zamawiający w terminie 5 dni akceptuje miesięczny protokół odbioru świadczenia usług lub zgłasza uwagi. Zaakceptowany przez Zamawiającego miesięczny protokół jest podstawą do wyst</text:span><text:span text:style-name="T206">a</text:span><text:span text:style-name="T207">wienia faktury.</text:span></text:p>
      <text:soft-page-break/>
      <text:p text:style-name="P208"><text:span text:style-name="T209">6. Wykonawca przekazuje Zamawiającemu bieżące informacje o a</text:span><text:span text:style-name="T210">dresach nieruchomości, na kt</text:span><text:span text:style-name="T211">ó</text:span><text:span text:style-name="T212">rych zamieszkują mieszkańcy i powstają odpady komunalne, a nie ujętych wcześniej w wykazach nieruchomości prowadzonych przez Zamawiającego, z których przekazywane są odpady komuna</text:span><text:span text:style-name="T213">l</text:span><text:span text:style-name="T214">ne.</text:span></text:p>
      <text:p text:style-name="P215"><text:span text:style-name="T216">7. W przypadku stwierdzenia nieprawidłowośc</text:span><text:span text:style-name="T217">i w realizacji przedmiotu umowy Zamawiający ni</text:span><text:span text:style-name="T218">e</text:span><text:span text:style-name="T219">zwłocznie (telefonicznie lub na pomocą faksu) złoży reklamację Wykonawcy.</text:span></text:p>
      <text:p text:style-name="P220">8. W celu rozpatrzenia reklamacji Zamawiającego, Wykonawca zobowiązany jest stawić się w siedzibie Zamawiającego bez zbędnej zwłoki, maksymalnie do 60 min. Od powiadomienia przez Zamawiającego, w celu przeprowadzenia oględzin miejsca zgłoszenia reklamacji.</text:p>
      <text:p text:style-name="P221">9. Zakres odpowiedzialności Wykonawcy obejmuje wszelkie czynności zmierzające do realizacji umownych obowiązków Wykonawcy oraz za dochodzenie wszelkich obowiązków w szczególności ustawowych.</text:p>
      <text:p text:style-name="P222"><text:span text:style-name="T223">10. Wykonawca ponosi pełną odpowiedzialność wobec Zamawiającego i osób trzecich za szkody wyrządzone w mieniu i zdrowiu osób trzecich, powstałe podczas i w związku z realizacja prze</text:span><text:span text:style-name="T224">d</text:span><text:span text:style-name="T225">mi</text:span><text:span text:style-name="T226">o</text:span><text:span text:style-name="T227">tu umowy.</text:span></text:p>
      <text:p text:style-name="P228"><text:span text:style-name="T229">11.<text:s/></text:span><text:span text:style-name="T230">Wykonawca ponosi pełną odpowiedzialność w stosunku do Zamawiającego i osób trzecich z tytułu szkód powstałych w związku z niewykonywaniem lub nienależytym wykonywaniem ob</text:span><text:span text:style-name="T231">o</text:span><text:span text:style-name="T232">wiązków umownych.</text:span></text:p>
      <text:p text:style-name="P233">§ 6</text:p>
      <text:p text:style-name="P234">Harmonogram odbierania odpadów</text:p>
      <text:p text:style-name="P235"><text:span text:style-name="T236">Przedmiot umowy realizowany będz</text:span><text:span text:style-name="T237">ie w terminach wynikających z harmonogramu odbierania o</text:span><text:span text:style-name="T238">d</text:span><text:span text:style-name="T239">padów, który stanowi załącznik nr 3 do niniejszej umowy.</text:span></text:p>
      <text:p text:style-name="P240"/>
      <text:p text:style-name="P241">§ 7</text:p>
      <text:p text:style-name="P242">Obowiązki Zamawiającego</text:p>
      <text:p text:style-name="P243">1. Zamawiający zobowiązuje się do współdziałania z Wykonawcą w realizacji niniejszej umowy i w tym zakresie<text:s/>Zamawiający zobowiązuje się do:</text:p>
      <text:p text:style-name="P244">a) udzielania Wykonawcy wszelkich informacji niezbędnych do wykonania niniejszej umowy;</text:p>
      <text:p text:style-name="P245">b) terminowej zapłaty wynagrodzenia należnego Wykonawcy;</text:p>
      <text:p text:style-name="P246">c) odbierania sprawozdań, o których mowa w § 4 ust. 1 pkt 9 oraz miesięcznych protokołów świadczenia usług;</text:p>
      <text:p text:style-name="P247">d) udostępniania Wykonawcy informacji o nieruchomościach i punktach odbioru objętych obowiązkiem odbierania odpadów;</text:p>
      <text:p text:style-name="P248">e) przekazywania drogą elektroniczną informacji niezbędnych do prawidłowego wykonywania niniejszej Umowy, w<text:s/>szczególności informowania o zmianach w liczbie i lokalizacji nieruchomości zamieszkałych.</text:p>
      <text:p text:style-name="P249">3. Osobą do kontaktu w sprawach realizacji niniejszej umowy ze strony Zamawiającego będzie ....................................................................tel.:<text:s/>..........................................</text:p>
      <text:p text:style-name="P250">§ 8</text:p>
      <text:p text:style-name="P251">Wynagrodzenie</text:p>
      <text:p text:style-name="P252"><text:span text:style-name="T253">1. Za wykonanie przedmiotu niniejszej umowy Zamawiający zapłaci Wykonawcy wynagrodzenie ryczałtowe w kwocie ........................... zł netto, zgodnie z formularzem ofertowym Wykonawcy z dnia<text:s/></text:span><text:span text:style-name="T254">…………….. r., stanowiącym załącznik nr 2 do niniejszej umowy. Wynagrodzenie, o którym mowa w zdaniu poprzedzającym zostanie powiększone o podatek od towarów i usług (VAT) w w</text:span><text:span text:style-name="T255">y</text:span><text:span text:style-name="T256">sokości określonej odpowiednimi przepisami prawa z dnia wystawienia faktury. Łączna</text:span><text:span text:style-name="T257"><text:s/>kwota w</text:span><text:span text:style-name="T258">y</text:span><text:span text:style-name="T259">nagrodzenia ryczałtowego brutto wynosi ………................................... zł (sło</text:span><text:span text:style-name="T260">w</text:span><text:span text:style-name="T261">nie ……………………………………….........……………………………………………..)..</text:span></text:p>
      <text:p text:style-name="P262"><text:span text:style-name="T263">2. Rozliczanie prac objętych Przedmiotem Umowy następować będzie etapami, co miesiąc, tj. w</text:span><text:span text:style-name="T264">y</text:span><text:span text:style-name="T265">nagrodzenie ryczał</text:span><text:span text:style-name="T266">towe - miesięczne, o którym mowa w<text:s/></text:span><text:span text:style-name="T267">§ 8 ust. 1,</text:span><text:span text:style-name="T268"><text:s/>będzie wypłacane przez Zam</text:span><text:span text:style-name="T269">a</text:span><text:span text:style-name="T270">wiającego, w terminie 30 dni od daty dostarczenia do jego siedziby prawidłowo wystawionej fakt</text:span><text:span text:style-name="T271">u</text:span><text:span text:style-name="T272">ry/rachunku za dany miesiąc, przelewem na rachunek bankowy Wykonawcy o numerze: <text:s/></text:span><text:soft-page-break/><text:span text:style-name="T273">………………</text:span><text:span text:style-name="T274">…………………….. prowadzony w ……………………………………………….... Wykonawca oświadcza, że wskazany rachunek bankowy jest rachunkiem związanym z prowadzoną działalnością gospodarczą, dla którego bank utworzył rachunek VAT. Zmiana rachunku bankowego wymaga zmiany umowy w formi</text:span><text:span text:style-name="T275">e pisemnego aneksu.<text:s/></text:span><text:span text:style-name="T276">Za datę płatności uznaje się dzień obciążenia rachunku bankowego Zamawiającego. Faktura Wykonawcy powinna być adresowana na Gminę Rudna, Plac Zwycięstwa 15, 59-305 Rudna,</text:span><text:span text:style-name="T277"><text:s/>NIP 692-22-57-466.</text:span></text:p>
      <text:p text:style-name="P278"><text:span text:style-name="T279">3. W przypadku zawarcia umowy w terminie późni</text:span><text:span text:style-name="T280">ejszym niż 01.01.2020 r. wynagrodzenie rycza</text:span><text:span text:style-name="T281">ł</text:span><text:span text:style-name="T282">towe, o którym mowa w ust. 1, za pierwszy m-c realizacji umowy, wyliczone zostanie proporcj</text:span><text:span text:style-name="T283">o</text:span><text:span text:style-name="T284">nalnie do liczby dni, w których usługa była świadczona.</text:span></text:p>
      <text:p text:style-name="P285"><text:span text:style-name="T286">4. Kwota wynagrodzenia obejmuje wszelkie koszty i narzuty związ</text:span><text:span text:style-name="T287">ane z realizacją Przedmiotu Umowy wynikające wprost z obowiązków Wykonawcy określonych w umowie, SIWZ i oferty W</text:span><text:span text:style-name="T288">y</text:span><text:span text:style-name="T289">konawcy, a niezbędnych do należytego wykonania Przedmiotu Umowy.</text:span></text:p>
      <text:p text:style-name="P290"><text:span text:style-name="T291">5. Okres rozliczeniowy wynosi jeden miesiąc kalendarzowy. Rozliczenie za niepe</text:span><text:span text:style-name="T292">łny miesiąc k</text:span><text:span text:style-name="T293">a</text:span><text:span text:style-name="T294">lendarzowy nastąpi proporcjonalnie do liczby dni, w których usługa odbierania i zagospodarowania odpadów była świadczona.</text:span></text:p>
      <text:p text:style-name="P295"><text:span text:style-name="T296">6. Podstawa do rozliczenia usług wykonanych przez Wykonawcę w danym miesiącu (wystawienia faktury VAT na kwotę stanowiąc</text:span><text:span text:style-name="T297">ą 1/12 wartości określonej w ust. 1) będą sporządzane przez W</text:span><text:span text:style-name="T298">y</text:span><text:span text:style-name="T299">konawcę w formie pisemnej i elektronicznej, zaakceptowane przez Zamawiającego miesięczne pr</text:span><text:span text:style-name="T300">o</text:span><text:span text:style-name="T301">tokoły świadczenia usługi, o których mowa w § 5.</text:span></text:p>
      <text:p text:style-name="P302">7. Całkowita wysokość wynagrodzenia należnego Wykonawcy z tytułu realizacji Przedmiotu Umowy nie może przekroczyć kwoty określonej w ust. 1.</text:p>
      <text:p text:style-name="P303"><text:span text:style-name="T304">8. Wynagrodzenie należne Wykonawcy z tytułu realizacji umowy za miesiąc grudzień 2020 r. z</text:span><text:span text:style-name="T305">o</text:span><text:span text:style-name="T306">stanie wypłacone w terminie 30 dni od dnia przekazania przez Wykonawcę<text:s/></text:span><text:span text:style-name="T307">sprawozdania, o którym mowa w § 4 ust. 11.</text:span></text:p>
      <text:p text:style-name="P308"><text:span text:style-name="T309">9. Przelew wierzytelności wynikających z tytułu realizacji przedmiotu niniejszej umowy wymaga zgody Zamawiającego, wyrażonej na piśmie pod rygorem nieważności.</text:span></text:p>
      <text:p text:style-name="P310"><text:span text:style-name="T311">10.<text:s/></text:span><text:span text:style-name="T312">Wykonawca oświadcza, że jest/nie jest czynnym pod</text:span><text:span text:style-name="T313">atnikiem podatku VAT posiadającym nr NIP i zobowiązuje się utrzymać taki status do dnia wystawienia faktury/rachunku za m-c grudzień 2020 r., <text:s/>za wykonanie przedmiotu niniejszej umowy.</text:span></text:p>
      <text:p text:style-name="P314"><text:span text:style-name="T315">11. W przypadku naruszenia zobowiązania, o którym mowa w ust. 8, Zamawi</text:span><text:span text:style-name="T316">ający uiści Wykona</text:span><text:span text:style-name="T317">w</text:span><text:span text:style-name="T318">cy wynagrodzenie w wysokości netto, bez podatku VAT wskazanego w fakturze, a Wykonawca n</text:span><text:span text:style-name="T319">i</text:span><text:span text:style-name="T320">niejszym wyraża na to zgodę.</text:span></text:p>
      <text:p text:style-name="P321">12. Strony zgodnie postanawiają, iż za termin zapłaty uznają dzień obciążenia rachunku bankowego Zamawiającego.</text:p>
      <text:p text:style-name="P322"><text:span text:style-name="T323">13. Wyk</text:span><text:span text:style-name="T324">onawca nie może żądać podwyższenia wynagrodzenia, nawet jeżeli w czasie zawarcia umowy nie można było przewidzieć rozmiarów i kosztów usług. Wykonawcy nie przysługuje względem Zamawiającego żadne roszczenie w przypadku, gdy łączna wysokość kosztów poniesi</text:span><text:span text:style-name="T325">o</text:span><text:span text:style-name="T326">nych przez Wykonawcę, wynikająca z realizacji Przedmiotu umowy, będzie wyższa niż kwota w</text:span><text:span text:style-name="T327">y</text:span><text:span text:style-name="T328">nagrodzenia określonego w § 8 ust. 1.</text:span></text:p>
      <text:p text:style-name="P329">14. Zamawiający uprawniony jest do potrącenia z wynagrodzenia Wykonawcy wszelkich należnych jemu na podstawie niniejszej Umowy kwot, w szczególności z tytułu kar umownych.</text:p>
      <text:p text:style-name="P330">§ 9</text:p>
      <text:p text:style-name="P331">Zabezpieczenie należytego wykonania umowy</text:p>
      <text:p text:style-name="P332"><text:span text:style-name="T333">1. Wykonawca wniósł zabezpieczenie należytego wykonania umowy w wysokości …………… zł (słownie …………………………………..),<text:s/></text:span><text:span text:style-name="T334">co stanowi 5%</text:span><text:span text:style-name="T335"><text:s/>przedstawionej w formularzu ofertowym ceny</text:span><text:span text:style-name="T336"><text:s/>ofertowej w formie …………………………………….., co stanowi 100 % kwoty zabezpieczania.</text:span></text:p>
      <text:p text:style-name="P337">2. Zabezpieczenie służy pokryciu roszczeń z tytułu niewykonania lub nienależytego wykonania postanowień Umowy.</text:p>
      <text:p text:style-name="P338">3. Zabezpieczenie, o którym mowa w ust.1 wniesione w formie innej<text:s/>aniżeli w pieniądzu, nie może wygasnąć wcześniej niż w terminie 30 dni od dnia realizacji przez Wykonawcę ostatniej czynności<text:s/><text:soft-page-break/>związanej z wykonaniem niniejszej Umowy. Zwrot dokumentu zabezpieczenia nastąpi w terminie 30 dni od dnia wykonania zamówienia i uznania przez Zamawiającego za należycie wykonane.</text:p>
      <text:p text:style-name="P339">4. Zamawiający zwróci Wykonawcy zabezpieczenie w terminie 30 dni od dnia rozliczenia wykonania przedmiotu Umowy i uznania przez Zamawiającego usługi za należycie wykonaną.</text:p>
      <text:p text:style-name="P340">5. Warunkiem zwrócenia Wykonawcy przedmiotowej kwoty jest brak roszczeń w stosunku do Wykonawcy, które z tej kwoty mogą być zaspokojone.</text:p>
      <text:p text:style-name="P341">§ 10</text:p>
      <text:p text:style-name="P342">Kary umowne</text:p>
      <text:p text:style-name="P343">1. Strony ustalają, że odpowiedzialność Wykonawcy za niewykonanie lub nienależyte wykonywanie niniejszej umowy, ustalona zostanie w formie należnych kar umownych i w związku z tym Wykonawca zapłaci Zamawiającemu kary umowne w następujących przypadkach i wysokościach:</text:p>
      <text:p text:style-name="P344">1) 5 000,00 zł za każdy dzień opóźnienia w rozpoczęciu odbioru odpadów, od dnia określonego w § 2;</text:p>
      <text:p text:style-name="P345">2) 10 000,00 zł za każdy<text:s/>przypadek zmieszania odebranych odpadów komunalnych;</text:p>
      <text:p text:style-name="P346">3) 0,1 % wynagrodzenia, o którym mowa w § 8 ust. 1 niniejszej umowy – za spowodowanie przerwy w odbiorze odpadów, w stosunku do każdego z terminów określonych w harmonogramie - z przyczyn zależnych do Wykonawcy, jeżeli przerwa trwa dłużej niż 5 dni;</text:p>
      <text:p text:style-name="P347">4) 15 % wartości wynagrodzenia, o którym mowa w § 8 ust. 1. niniejszej umowy za odstąpienie od umowy przez Zamawiającego z przyczyn zależnych od Wykonawcy;</text:p>
      <text:p text:style-name="P348">5) <text:s/>5 000,00 zł za każdy przypadek stwierdzenia, że pojazd odbierający odpady komunalne, zgodnie z harmonogramem z terenu gminy Rudna, odbierał również odpady komunalne z terenu innej gminy;</text:p>
      <text:p text:style-name="P349"><text:span text:style-name="T350">6) w przypadku nieosiągnięcia w którymkolwiek roku obowiązywania umowy wymaganych zgodnie z<text:s/></text:span><text:span text:style-name="T351">§ 4 ust. 10</text:span><text:span text:style-name="T352"><text:s/>poziomów recyk</text:span><text:span text:style-name="T353">lingu, przygotowania do ponownego użycia i odzysku frakcji odpadów, tj.: papier, metal, tworzywa sztuczne, szkło oraz inne niż niebezpieczne odpady budowlane i rozbiórkowe – wysokość kary zostanie naliczona jako iloczyn stawki opłaty za zmieszane odpady ko</text:span><text:span text:style-name="T354">munalne, określone w przepisach wydanych na podstawie art. 290 ustawy z dnia 27 kwietnia 2001 r. Prawo ochrony środowiska i brakującej masy odpadów komunalnych wyrażonej w Mg, wymaganej do osiągnięcia odpowiedniego poziomu recyklingu;</text:span></text:p>
      <text:p text:style-name="P355">7) 200,00 zł za każdy<text:s/>przypadek nieuprzątnięcia i nieodebrania odpadów z miejsc ich gromadzenia, które nie zostały umieszczone w pojemnikach;</text:p>
      <text:p text:style-name="P356">8) 100,00 zł za każdy przypadek opóźnienia w odbiorze odpadów segregowanych z Punku Selektywnej Zbiórki Odpadów Komunalnych, określonego w harmonogramie;</text:p>
      <text:p text:style-name="P357">9) 100,00 zł za każdy dzień opóźnienia w przedłożeniu sprawozdania, o którym mowa w § 4 ust. 11 i miesięcznego protokołu, o którym mowa w§ 5 ust. 2</text:p>
      <text:p text:style-name="P358">10) 500,00 zł, za każdy dzień opóźnienia w wykonaniu któregokolwiek z obowiązków wynikających z § 4 niniejszej umowy lub za każdy przypadek nienależytego wykonania któregokolwiek z obowiązków określonych w § 4 umowy, niewymienionych w pkt 1) - 9) niniejszego ustępu;</text:p>
      <text:p text:style-name="P359">11) za niedopełnienie wymogu zatrudniania Pracowników świadczących Usługi na podstawie umowy o pracę w rozumieniu przepisów Kodeksu Pracy – w wysokości kwoty minimalnego wynagrodzenia za pracę ustalonego na podstawie przepisów o minimalnym wynagrodzeniu za pracę (obowiązujących w chwili stwierdzenia przez Zamawiającego niedopełnienia przez Wykonawcę wymogu zatrudniania Pracowników świadczących Usługi na podstawie umowy o pracę w rozumieniu przepisów Kodeksu Pracy) oraz liczby miesięcy w okresie realizacji Umowy, w których nie dopełniono przedmiotowego wymogu – za każdą osobę poniżej<text:s/>liczby wymaganych Pracowników świadczących Usługi na podstawie umowy o pracę wskazanej przez Zamawiającego w Specyfikacji Istotnych Warunków Zamówienia.</text:p>
      <text:p text:style-name="P360">3. Zamawiający zapłaci Wykonawcy karę umowną w wysokości 1% wynagrodzenia, o którym mowa w § 8 ust. 1 niniejszej umowy za odstąpienie od umowy przez Wykonawcę z winy Zamawiającego.</text:p>
      <text:soft-page-break/>
      <text:p text:style-name="P361">4. Wykonawca wyraża zgodę na potrącenie przez Zamawiającego kary umownej z należnego mu wynagrodzenia lub zabezpieczenia należytego wykonania umowy.</text:p>
      <text:p text:style-name="P362">5. Zamawiający zastrzega sobie prawo do odszkodowania przewyższającego wysokość zastrzeżonych kar umownych do wysokości rzeczywiście poniesionej szkody na zasadach ogólnych, uregulowanych w Kodeksie Cywilnym.</text:p>
      <text:p text:style-name="P363">§ 11</text:p>
      <text:p text:style-name="P364">Odstąpienie od umowy</text:p>
      <text:p text:style-name="P365">1. W razie zaistnienia istotnej okoliczności powodującej, że wykonanie umowy nie leży w interesie publicznym, czego nie można było przewidzieć w chwili zawarcia umowy – Zamawiający może odstąpić od umowy w terminie 30 dni od dnia powzięcia wiadomości o tych okolicznościach. W tym przypadku Wykonawca może<text:s/>żądać wyłącznie wynagrodzenia należnego z tytułu wykonania części umowy.</text:p>
      <text:p text:style-name="P366">2. Zamawiającemu zastrzega sobie prawo do odstąpienia od niniejszej umowy, w terminie 60 dni kalendarzowych od dnia powzięcia wiadomości o przyczynie odstąpienia, wymienionej poniżej:</text:p>
      <text:p text:style-name="P367">1) gdy Wykonawca nie przystąpił do odbioru odpadów zgodnie z obowiązującym Harmonogramem w ciągu 7 dni od dnia określonego w § 2 lub go nie kontynuuje bez uzasadnionych przyczyn pomimo wezwania złożonego na piśmie przez Zamawiającego;</text:p>
      <text:p text:style-name="P368">2) w przypadku stwierdzenia przez Zamawiającego w okresie kwartału kalendarzowego trzykrotnego niewykonania lub nienależytego wykonania usług określonych niniejszą umową, co zostanie potwierdzone pisemnym protokołem,</text:p>
      <text:p text:style-name="P369">3) w przypadku braku obowiązku posiadania stosownych<text:s/>zezwoleń, o których mowa w § 1 ust. 5;</text:p>
      <text:p text:style-name="P370">4) w przypadku braku umowy z podmiotem określonym w § 1 ust. 5 i 6;</text:p>
      <text:p text:style-name="P371">5) w przypadku, gdy Wykonawca w trakcie obowiązywania umowy zaprzestanie spełniać wymogi Zamawiającego, odnoszące się do ilości lub stanu<text:s/>technicznego pojazdów, lub pojemników/worków, przy użyciu których wykonawca wykonuje przedmiot umowy;</text:p>
      <text:p text:style-name="P372">6) odmowy zawarcia zmiany umowy w przypadkach, o których mowa w § 13 ust. 2;</text:p>
      <text:p text:style-name="P373">7) <text:s/>niewypłacalności Wykonawcy;</text:p>
      <text:p text:style-name="P374">8) zawieszenia działalność gospodarczej Wykonawcy;</text:p>
      <text:p text:style-name="P375">9) wszczęcia postępowania egzekucyjnego wobec Wykonawcy bądź dokonania zajęcia lub obciążenia majątku Wykonawcy uniemożliwiające wykonanie przedmiotu umowy zgodnie z jej postanowieniami.</text:p>
      <text:p text:style-name="P376">4. Wykonawcy przysługuje prawo odstąpienia od umowy, jeżeli Zamawiający pozostaje w opóźnieniu w zapłacie bezspornego wynagrodzenia Wykonawcy przez okres dłuższy niż 90 dni, mimo wezwania złożonego na piśmie przez Wykonawcę.</text:p>
      <text:p text:style-name="P377">5. Odstąpienie od umowy powinno nastąpić w formie pisemnej, pod rygorem nieważności i zawierać<text:s/>uzasadnienie.</text:p>
      <text:p text:style-name="P378">§ 12</text:p>
      <text:p text:style-name="P379">Obowiązki stron w zakresie współdziałania</text:p>
      <text:p text:style-name="P380">1. Strony dopuszczają możliwość zmiany swoich przedstawicieli, o czym poinformują niezwłocznie drugą stronę w formie pisemnej. Zmiana osób nie wymaga aneksu do niniejszej umowy.</text:p>
      <text:p text:style-name="P381">2. Przedstawiciel Wykonawcy musi być dyspozycyjny, zgłaszać się na każde wezwanie Zamawiającego, bez prawa do domagania się dodatkowego wynagrodzenia, objazdów miejsc objętych przedmiotem umowy, celem oględzin, sprawdzenia wykonanych usług.</text:p>
      <text:p text:style-name="P382">3. Wykonawca zobowiązuje się do<text:s/>przekazywania niezwłocznie informacji dotyczącej realizacji niniejszej umowy, na każde żądanie Zamawiającego, jednak nie później niż w terminie dwóch dni od dnia otrzymania zapytania.</text:p>
      <text:p text:style-name="P383"/>
      <text:p text:style-name="P384">§ 13</text:p>
      <text:p text:style-name="P385">Zmiany Umowy</text:p>
      <text:p text:style-name="P386">1. Zamawiający przewiduje możliwość dokonywania zmian w umowie. Zmiana umowy może być dokonana w granicach wyznaczonych przepisami ustawy Prawo zamówień publicznych, w tym art. 144 ustawy, wyłącznie za zgodą stron, w formie pisemnej pod rygorem nieważności.</text:p>
      <text:soft-page-break/>
      <text:p text:style-name="P387">2. Zmiany umowy mogą nastąpić w następujących<text:s/>przypadkach:</text:p>
      <text:p text:style-name="P388">1) zaistnienia omyłki pisarskiej,</text:p>
      <text:p text:style-name="P389">2) zaistnienia siły wyższej (powódź, pożar, zamieszki, strajki, ataki terrorystyczne, przerwy w dostawie energii elektrycznej) mającej wpływ na realizację umowy,</text:p>
      <text:p text:style-name="P390">3) zmiany powszechnie obowiązujących przepisów<text:s/>prawa w zakresie mającym wpływ na realizację umowy, w tym prawa miejscowego, a w szczególności zmiany ustawowej stawki podatku VAT, za wyjątkiem ustawy z dnia 22 lipca 2016 r. o zmianie ustawy o minimalnym wynagrodzeniu za pracę oraz niektórych innych ustaw (Dz. U. z 2016 r., poz. 1265).</text:p>
      <text:p text:style-name="P391">4) odstąpienia na wniosek Zamawiającego od realizacji części zamówienia i związanej z tym zmiany wynagrodzenia, pod warunkiem wystąpienia obiektywnych okoliczności, których Zamawiający nie mógł przewidzieć na etapie przygotowania postępowania, a<text:s/><text:tab/>które powodują, że wykonanie przedmiotu zamówienia bez ograniczenia zakresu<text:s/><text:tab/>zamówienia, powodowałoby dla Zamawiającego niekorzystne skutki z uwagi na<text:s/><text:tab/>zamierzony cel realizacji przedmiotu zamówienia i związane z tym racjonalne<text:s/><text:tab/>wydatkowanie środków publicznych,</text:p>
      <text:p text:style-name="P392">5) wprowadzenia zmian w stosunku do Szczegółowego Opisu Przedmiotu Zamówienia<text:s/><text:tab/>w zakresie wykonania prac niewykraczających poza zakres przedmiotu zamówienia, w sytuacji konieczności zwiększenia usprawnienia procesu realizacji<text:s/>zamówienia,</text:p>
      <text:p text:style-name="P393">6) w przypadku, gdy nastąpiła zmiana wartości usług świadczonych przez Wykonawcę<text:s/><text:tab/>w ramach przedmiotu Umowy, a zmiana zawartej Umowy jest korzystna dla Zamawiającego,</text:p>
      <text:p text:style-name="P394">7) w zakresie zmiany terminu wykonania Umowy, w wypadku zajścia okoliczności, które nie były znane w chwili jej zawarcia,</text:p>
      <text:p text:style-name="P395">8) w zakresie zmiany terminu wykonania umowy, wynikających z terminu podpisania umowy, uniemożliwiającego rozpoczęcie realizacji przedmiotu umowy dnia 1 stycznia 2020 r.,</text:p>
      <text:p text:style-name="P396">9) w przypadku zmiany nazw ulic już istniejących lub powstania nowych ulic –<text:s/><text:tab/>w przypadku gdy z aktów prawa miejscowego wynikać będzie zmiana nazw ulic lub powstanie nowych ulic,</text:p>
      <text:p text:style-name="P397">10) w przypadku zmiany zakresu przedmiotu zamówienia wraz ze skutkami wprowadzenia takiej zmiany, przy czym zmiana ta spowodowana może być okolicznościami zaistniałymi w trakcie realizacji przedmiotu zamówienia, wynikającymi ze zmian obowiązujących przepisów,</text:p>
      <text:p text:style-name="P398">11) w zakresie zmiany wzoru miesięcznego protokołu świadczenia usługi,</text:p>
      <text:p text:style-name="P399">12) w przypadku, gdy nastąpiła zmiana uwarunkowań prawnych w ustawie o utrzymaniu czystości i porządku w gminach lub ustawie o odpadach.</text:p>
      <text:p text:style-name="P400">3. Zmiany postanowień umownych zakwalifikowane przez Strony jako nieistotne, mogą być wprowadzone do umowy w każdym czasie.</text:p>
      <text:p text:style-name="P401">4. Wprowadzanie zmian w zakresie ilości obsługiwanych nieruchomości zamieszkałych w zakresie do 10 % (przyrost) nie wymaga aneksu do niniejszej Umowy sporządzonego w formie pisemnej.</text:p>
      <text:p text:style-name="P402">5. W trakcie trwania niniejszej umowy Wykonawca zobowiązuje się do pisemnego i niezwłocznego powiadamiania Zamawiającego o: 1) zmianie siedziby lub nazwy firmy, 2) zmianie osób reprezentujących, 3) ogłoszeniu upadłości, 4) ogłoszeniu likwidacji, 5) zawieszenia działalności, 6) zawarciu układu w postępowaniu upadłościowym, w którym Wykonawca jest dłużnikiem; w terminie nie później niż 30 dni od dnia wystąpienia którejkolwiek okoliczności wymienionej powyżej.</text:p>
      <text:p text:style-name="P403">§ 14</text:p>
      <text:p text:style-name="P404">Postanowienia końcowe</text:p>
      <text:p text:style-name="P405">1. W sprawach nieuregulowanych w niniejszej Umowie będą miały zastosowanie przepisy ustawy Prawo zamówień publicznych, Kodeksu<text:s/>cywilnego oraz inne właściwe w przedmiocie Umowy.</text:p>
      <text:p text:style-name="P406">2. Wszelkie zmiany umowy wymagają formy pisemnej pod rygorem nieważności.</text:p>
      <text:p text:style-name="P407">3. Sprawy sporne będzie rozstrzygał Sąd właściwy miejscowo dla siedziby Zamawiającego.</text:p>
      <text:p text:style-name="P408">4. Umowę sporządzono w dwóch egzemplarzach po<text:s/>jednym dla każdej ze stron.</text:p>
      <text:p text:style-name="P409"/>
      <text:p text:style-name="P410"/>
      <text:p text:style-name="P411"><text:tab/>ZAMAWIAJĄCY:<text:s/><text:tab/><text:s text:c="67"/>WYKONAWCA:</text:p>
      <text:p text:style-name="P412"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Heading1" style:display-name="Heading 1" style:family="paragraph" style:parent-style-name="Standard" style:next-style-name="Standard" style:default-outline-level="1">
      <style:paragraph-properties style:text-autospace="none" fo:text-align="justify" fo:margin-top="0.4166in" fo:margin-bottom="0.0833in"/>
      <style:text-properties style:font-name="Calibri" style:font-name-complex="Calibri" fo:font-weight="bold" style:font-weight-asian="bold" style:font-weight-complex="bold" fo:font-size="13pt" style:font-size-asian="13pt" style:font-size-complex="13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text-align="justify" fo:margin-left="0.2666in" fo:text-indent="-0.1965in">
        <style:tab-stops>
          <style:tab-stop style:type="left" style:position="0.2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9847in">
        <style:tab-stops/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0006in" fo:text-indent="-0.1972in">
        <style:tab-stops>
          <style:tab-stop style:type="left" style:position="5.9055in"/>
        </style:tab-stops>
      </style:paragraph-properties>
      <style:text-properties style:font-name="Arial Narrow" style:font-name-asian="Arial Narrow" style:font-name-complex="Arial Narrow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Symbol" style:font-name-complex="Symbol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Uwydatnienie" style:display-name="Uwydatnienie" style:family="text">
      <style:text-properties style:font-name="Times New Roman" style:font-name-asian="Times New Roman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i</meta:initial-creator>
    <dc:creator>Nati</dc:creator>
    <meta:creation-date>2019-06-10T13:28:00Z</meta:creation-date>
    <dc:date>2019-08-31T12:13:00Z</dc:date>
    <meta:template xlink:href="Normal" xlink:type="simple"/>
    <meta:editing-cycles>4</meta:editing-cycles>
    <meta:editing-duration>PT7620S</meta:editing-duration>
    <meta:document-statistic meta:page-count="10" meta:paragraph-count="73" meta:word-count="5264" meta:character-count="36781" meta:row-count="263" meta:non-whitespace-character-count="31590"/>
  </office:meta>
</office:document-meta>
</file>