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26cbe0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cbe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6cbe0" style:font-name-asian="Calibri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cbe0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cbe0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887cm"/>
          <style:tab-stop style:position="8.493cm"/>
        </style:tab-stops>
      </style:paragraph-properties>
      <style:text-properties style:font-name="Times New Roman" fo:font-size="9pt" fo:font-weight="bold" officeooo:paragraph-rsid="0026cbe0" style:font-name-asian="Times New Roman1" style:font-size-asian="9pt" style:font-weight-asian="bold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493cm"/>
        </style:tab-stops>
      </style:paragraph-properties>
      <style:text-properties style:font-name="Times New Roman" fo:font-size="9pt" officeooo:paragraph-rsid="0026cbe0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493cm"/>
        </style:tab-stops>
      </style:paragraph-properties>
      <style:text-properties style:font-name="Times New Roman" fo:font-size="9pt" officeooo:rsid="0011b7c8" officeooo:paragraph-rsid="0026cbe0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26cbe0" style:font-name-asian="Calibri1" style:font-size-asian="10pt" style:language-asian="pl" style:country-asian="PL" style:font-name-complex="Times New Roman1" style:font-size-complex="10pt"/>
    </style:style>
    <style:style style:name="P16" style:family="paragraph" style:parent-style-name="Text_20_body_20_indent">
      <style:paragraph-properties fo:margin-top="0cm" fo:margin-bottom="0cm" loext:contextual-spacing="false" fo:text-align="center" style:justify-single-word="false"/>
      <style:text-properties fo:font-weight="bold" officeooo:paragraph-rsid="0026cbe0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2066a9" style:font-name-asian="TimesNewRomanPSMT" style:font-size-asian="8pt" style:font-name-complex="Arial" style:font-size-complex="8pt"/>
    </style:style>
    <style:style style:name="P18" style:family="paragraph" style:parent-style-name="Standard">
      <style:paragraph-properties fo:line-height="100%"/>
      <style:text-properties fo:color="#000000" style:font-name="Times New Roman" fo:font-size="12pt" fo:font-style="normal" fo:font-weight="bold" officeooo:paragraph-rsid="002064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66a9" style:font-name-asian="TimesNewRomanPSMT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6cbe0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2064f1" style:font-weight-asian="bold" style:font-name-complex="Times New Roman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2064f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2066a9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064f1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rsid="0026cbe0" officeooo:paragraph-rsid="0026cbe0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officeooo:paragraph-rsid="0026cbe0" style:font-size-asian="10pt" style:font-name-complex="Tahoma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26cbe0" style:font-size-asian="12pt" style:font-name-complex="Tahoma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rsid="0026cbe0" officeooo:paragraph-rsid="0026cbe0" style:font-name-complex="Times New Roman1" style:font-size-complex="10pt"/>
    </style:style>
    <style:style style:name="P35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</style:style>
    <style:style style:name="P36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officeooo:paragraph-rsid="001f9e6f"/>
    </style:style>
    <style:style style:name="P37" style:family="paragraph" style:parent-style-name="Akapit_20_z_20_listą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1.249cm"/>
        </style:tab-stops>
      </style:paragraph-properties>
    </style:style>
    <style:style style:name="P38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39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40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243faf"/>
    </style:style>
    <style:style style:name="P41" style:family="paragraph" style:parent-style-name="Akapit_20_z_20_listą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2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0" style:font-name="Times New Roman" officeooo:paragraph-rsid="00243faf" style:font-name-asian="Calibri1" style:language-asian="en" style:country-asian="US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b0f0" style:font-name="Times New Roman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26cbe0" style:font-weight-asian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 style:type="center"/>
          <style:tab-stop style:position="11.795cm"/>
        </style:tab-stops>
      </style:paragraph-properties>
      <style:text-properties officeooo:paragraph-rsid="001e4dc0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001cm" style:type="center"/>
          <style:tab-stop style:position="11.795cm"/>
        </style:tab-stops>
      </style:paragraph-properties>
      <style:text-properties officeooo:paragraph-rsid="0025e925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weight="bold" officeooo:paragraph-rsid="002064f1" style:font-weight-asian="bold" style:font-name-complex="Times New Roman" style:font-weight-complex="bold"/>
    </style:style>
    <style:style style:name="P55" style:family="paragraph" style:parent-style-name="Akapit_20_z_20_listą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style:text-underline-style="none" fo:font-weight="normal" officeooo:rsid="001e4dc0" officeooo:paragraph-rsid="001e4dc0" style:font-size-asian="10pt" style:font-weight-asian="normal" style:font-size-complex="10pt" style:font-weight-complex="normal"/>
    </style:style>
    <style:style style:name="P5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57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58" style:family="paragraph" style:parent-style-name="Akapit_20_z_20_listą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1e4dc0" officeooo:paragraph-rsid="001e4dc0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59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/>
    </style:style>
    <style:style style:name="P60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5e925"/>
    </style:style>
    <style:style style:name="P61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25e925"/>
    </style:style>
    <style:style style:name="P62" style:family="paragraph" style:parent-style-name="Tekst_20_blokowy1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Times New Roman" fo:language="pl" fo:country="PL" officeooo:paragraph-rsid="002064f1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officeooo:paragraph-rsid="001e4dc0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064f1" fo:hyphenate="false" fo:hyphenation-remain-char-count="2" fo:hyphenation-push-char-count="2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style:font-name="Times New Roman" officeooo:paragraph-rsid="001e4dc0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officeooo:paragraph-rsid="002064f1" fo:hyphenate="false" fo:hyphenation-remain-char-count="2" fo:hyphenation-push-char-count="2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2064f1" style:font-name-asian="Times New Roman" style:font-size-asian="12pt" style:language-asian="pl" style:country-asian="PL" style:font-name-complex="Times New Roman" style:font-size-complex="12pt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2064f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2064f1" style:font-name-complex="Times New Roman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 style:font-name-complex="Times New Roman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2064f1"/>
    </style:style>
    <style:style style:name="P73" style:family="paragraph" style:parent-style-name="Standard">
      <style:paragraph-properties fo:margin-left="0cm" fo:margin-right="0cm" style:line-height-at-least="0.353cm" fo:text-indent="0cm" style:auto-text-indent="false" style:text-autospace="none"/>
      <style:text-properties fo:color="#000000" style:font-name="Times New Roman" fo:language="pl" fo:country="PL" fo:font-weight="bold" officeooo:paragraph-rsid="002064f1" style:font-name-asian="Times New Roman" style:font-weight-asian="bold" style:font-name-complex="Times New Roman" style:font-weight-complex="bold"/>
    </style:style>
    <style:style style:name="P74" style:family="paragraph" style:parent-style-name="Standard">
      <style:paragraph-properties fo:margin-left="0cm" fo:margin-right="0cm" style:line-height-at-least="0.353cm" fo:text-indent="0cm" style:auto-text-indent="false" style:text-autospace="none"/>
      <style:text-properties fo:color="#000000" style:font-name="Times New Roman" fo:language="pl" fo:country="PL" officeooo:paragraph-rsid="002064f1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language="pl" fo:country="PL" fo:font-weight="bold" officeooo:paragraph-rsid="002064f1" style:font-weight-asian="bold" style:font-weight-complex="bold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Times New Roman" fo:language="pl" fo:country="PL" officeooo:paragraph-rsid="002064f1"/>
    </style:style>
    <style:style style:name="P7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officeooo:paragraph-rsid="002064f1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officeooo:paragraph-rsid="002064f1" style:font-name-asian="Times New Roman" style:font-name-complex="Times New Roman"/>
    </style:style>
    <style:style style:name="P7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officeooo:paragraph-rsid="002064f1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81" style:family="paragraph" style:parent-style-name="Akapit_20_z_20_listą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82" style:family="paragraph" style:parent-style-name="Tekst_20_podstawowy_20_21">
      <style:paragraph-properties fo:margin-left="0cm" fo:margin-right="0cm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style:font-name="Times New Roman" officeooo:paragraph-rsid="001f9e6f" fo:hyphenate="true" fo:hyphenation-remain-char-count="2" fo:hyphenation-push-char-count="2"/>
    </style:style>
    <style:style style:name="P83" style:family="paragraph" style:parent-style-name="Default">
      <style:paragraph-properties fo:text-align="justify" style:justify-single-word="false"/>
    </style:style>
    <style:style style:name="P84" style:family="paragraph" style:parent-style-name="Default">
      <style:paragraph-properties fo:text-align="justify" style:justify-single-word="false" fo:orphans="0" fo:widows="0"/>
    </style:style>
    <style:style style:name="P85" style:family="paragraph" style:parent-style-name="Default">
      <style:paragraph-properties fo:text-align="justify" style:justify-single-word="false" fo:orphans="0" fo:widows="0"/>
      <style:text-properties style:font-name="Times New Roman"/>
    </style:style>
    <style:style style:name="P86" style:family="paragraph" style:parent-style-name="Default">
      <style:paragraph-properties fo:text-align="justify" style:justify-single-word="false" fo:orphans="0" fo:widows="0"/>
      <style:text-properties fo:color="#00000a"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style:font-name="Times New Roman" officeooo:paragraph-rsid="001f9e6f"/>
    </style:style>
    <style:style style:name="P88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01f9e6f" style:font-name-asian="Times New Roman" style:font-size-asian="11pt" style:font-name-complex="Times New Roman" style:font-weight-complex="bold"/>
    </style:style>
    <style:style style:name="P89" style:family="paragraph" style:parent-style-name="Standard">
      <style:paragraph-properties fo:margin-top="0.212cm" fo:margin-bottom="0.353cm" loext:contextual-spacing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0" style:family="paragraph" style:parent-style-name="Standard">
      <style:paragraph-properties fo:margin-top="0.212cm" fo:margin-bottom="0.353cm" loext:contextual-spacing="false" fo:line-height="150%"/>
      <style:text-properties style:font-name="Times New Roman" fo:font-size="14pt" style:font-size-asian="14pt" style:font-name-complex="Tahoma" style:font-size-complex="14pt"/>
    </style:style>
    <style:style style:name="P91" style:family="paragraph" style:parent-style-name="Standard">
      <style:paragraph-properties fo:margin-top="0.212cm" fo:margin-bottom="0.353cm" loext:contextual-spacing="fals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92" style:family="paragraph" style:parent-style-name="Standard">
      <style:paragraph-properties fo:margin-top="0.212cm" fo:margin-bottom="0.353cm" loext:contextual-spacing="false" fo:line-height="150%"/>
      <style:text-properties style:font-name="Times New Roman" fo:font-size="14pt" fo:language="de" fo:country="DE" style:font-size-asian="14pt" style:font-name-complex="Tahoma" style:font-size-complex="14pt"/>
    </style:style>
    <style:style style:name="P93" style:family="paragraph" style:parent-style-name="Standard">
      <style:paragraph-properties fo:margin-top="0.212cm" fo:margin-bottom="0.353cm" loext:contextual-spacing="false" fo:line-height="150%"/>
      <style:text-properties style:font-name="Times New Roman" style:font-name-complex="Tahoma"/>
    </style:style>
    <style:style style:name="P94" style:family="paragraph" style:parent-style-name="Standard">
      <style:paragraph-properties fo:margin-top="0.212cm" fo:margin-bottom="0.353cm" loext:contextual-spacing="false"/>
      <style:text-properties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/>
    </style:style>
    <style:style style:name="P96" style:family="paragraph" style:parent-style-name="CM38">
      <style:paragraph-properties fo:margin-top="0cm" fo:margin-bottom="0.212cm" loext:contextual-spacing="false" style:line-height-at-least="0.619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98" style:family="paragraph" style:parent-style-name="Normalny">
      <style:paragraph-properties fo:text-align="justify" style:justify-single-word="false"/>
      <style:text-properties style:font-name="Times New Roman"/>
    </style:style>
    <style:style style:name="P99" style:family="paragraph" style:parent-style-name="Normalny">
      <style:paragraph-properties fo:text-align="justify" style:justify-single-word="false"/>
      <style:text-properties style:font-name="Times New Roman" officeooo:paragraph-rsid="0022c623"/>
    </style:style>
    <style:style style:name="P100" style:family="paragraph" style:parent-style-name="Normalny">
      <style:text-properties fo:font-size="11pt" style:font-size-asian="11pt" style:font-size-complex="11pt"/>
    </style:style>
    <style:style style:name="P101" style:family="paragraph" style:parent-style-name="Text_20_body_20_indent">
      <style:paragraph-properties fo:text-align="center" style:justify-single-word="false"/>
      <style:text-properties fo:color="#000000" fo:font-weight="bold" officeooo:paragraph-rsid="0026cbe0" style:font-weight-asian="bold"/>
    </style:style>
    <style:style style:name="P102" style:family="paragraph" style:parent-style-name="Akapit_20_z_20_listą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103" style:family="paragraph" style:parent-style-name="Default">
      <style:paragraph-properties fo:margin-top="0cm" fo:margin-bottom="0.353cm" loext:contextual-spacing="false" fo:text-align="justify" style:justify-single-word="false" fo:orphans="0" fo:widows="0"/>
      <style:text-properties style:font-name="Times New Roman"/>
    </style:style>
    <style:style style:name="P104" style:family="paragraph" style:parent-style-name="footnote_20_text">
      <style:paragraph-properties fo:text-align="justify" style:justify-single-word="false"/>
      <style:text-properties style:font-name="Times New Roman" officeooo:paragraph-rsid="002066a9"/>
    </style:style>
    <style:style style:name="P105" style:family="paragraph" style:parent-style-name="footnote_20_text">
      <style:paragraph-properties fo:text-align="justify" style:justify-single-word="false"/>
      <style:text-properties style:font-name="Times New Roman" fo:font-size="8pt" officeooo:paragraph-rsid="002066a9" style:font-size-asian="8pt" style:font-size-complex="8pt"/>
    </style:style>
    <style:style style:name="P106" style:family="paragraph" style:parent-style-name="Akapit_20_z_20_listą">
      <style:paragraph-properties fo:margin-left="1cm" fo:margin-right="0cm" fo:margin-top="0cm" fo:margin-bottom="0.353cm" loext:contextual-spacing="false" fo:text-indent="-1cm" style:auto-text-indent="false">
        <style:tab-stops>
          <style:tab-stop style:position="0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7" style:family="paragraph" style:parent-style-name="Text_20_body_20_indent" style:master-page-name="MP1">
      <style:paragraph-properties fo:text-align="end" style:justify-single-word="false" style:page-number="auto" fo:break-before="page"/>
      <style:text-properties fo:color="#000000" style:font-name="Times New Roman" fo:font-weight="bold" style:font-weight-asian="bold"/>
    </style:style>
    <style:style style:name="P10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ahoma1" style:font-size-complex="12pt"/>
    </style:style>
    <style:style style:name="P109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26cbe0"/>
    </style:style>
    <style:style style:name="P110" style:family="paragraph" style:parent-style-name="Standard" style:list-style-name="WWNum24">
      <style:paragraph-properties fo:margin-left="0.559cm" fo:margin-right="0cm" fo:margin-top="0cm" fo:margin-bottom="0cm" loext:contextual-spacing="false" fo:line-height="100%" fo:text-indent="-0.635cm" style:auto-text-indent="false">
        <style:tab-stops>
          <style:tab-stop style:position="2cm"/>
        </style:tab-stops>
      </style:paragraph-properties>
      <style:text-properties officeooo:paragraph-rsid="0026cbe0"/>
    </style:style>
    <style:style style:name="P111" style:family="paragraph" style:parent-style-name="Akapit_20_z_20_listą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officeooo:paragraph-rsid="002064f1"/>
    </style:style>
    <style:style style:name="P112" style:family="paragraph" style:parent-style-name="Akapit_20_z_20_listą" style:list-style-name="WWNum19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97cm"/>
        </style:tab-stops>
      </style:paragraph-properties>
      <style:text-properties style:font-name="Times New Roman"/>
    </style:style>
    <style:style style:name="P113" style:family="paragraph" style:parent-style-name="Default" style:list-style-name="WWNum17">
      <style:paragraph-properties fo:text-align="justify" style:justify-single-word="false" fo:orphans="0" fo:widows="0"/>
      <style:text-properties fo:color="#00000a" style:font-name="Times New Roman" fo:font-size="12pt" style:font-size-asian="12pt" style:font-size-complex="12pt"/>
    </style:style>
    <style:style style:name="P114" style:family="paragraph" style:parent-style-name="Default" style:list-style-name="WWNum17">
      <style:paragraph-properties fo:text-align="justify" style:justify-single-word="false" fo:orphans="0" fo:widows="0"/>
    </style:style>
    <style:style style:name="P115" style:family="paragraph" style:parent-style-name="Default" style:list-style-name="WWNum17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6" style:family="paragraph" style:parent-style-name="Heading_20_9">
      <style:paragraph-properties fo:margin-top="0cm" fo:margin-bottom="0.353cm" loext:contextual-spacing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7" style:family="paragraph" style:parent-style-name="Heading_20_9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064f1"/>
    </style:style>
    <style:style style:name="P118" style:family="paragraph" style:parent-style-name="Tekst_20_podstawowy_20_21">
      <style:paragraph-properties fo:margin-left="0cm" fo:margin-right="0cm" fo:hyphenation-ladder-count="no-limit" fo:text-indent="0cm" style:auto-text-indent="false">
        <style:tab-stops>
          <style:tab-stop style:position="0cm" style:type="center"/>
        </style:tab-stops>
      </style:paragraph-properties>
      <style:text-properties style:font-name="Times New Roman" fo:language="pl" fo:country="PL" officeooo:paragraph-rsid="001f9e6f" fo:hyphenate="true" fo:hyphenation-remain-char-count="2" fo:hyphenation-push-char-count="2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style:font-name-asian="Times New Roman" style:language-asian="pl" style:country-asian="PL" style:font-name-complex="Times New Roman" style:font-weight-complex="bold"/>
    </style:style>
    <style:style style:name="T3" style:family="text">
      <style:text-properties officeooo:rsid="0026cbe0" style:font-name-asian="Times New Roman" style:language-asian="pl" style:country-asian="PL" style:font-name-complex="Times New Roman"/>
    </style:style>
    <style:style style:name="T4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1e4dc0" fo:background-color="#ffffff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letter-spacing="-0.025cm" fo:language="pl" fo:country="PL" fo:background-color="#ffffff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1b7c8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f9e6f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1e4dc0" style:text-underline-mode="continuous" style:text-overline-mode="continuous" style:text-line-through-mode="continuous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f9e6f" style:text-underline-mode="continuous" style:text-overline-mode="continuous" style:text-line-through-mode="continuous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style:font-size-asian="10pt" style:font-name-complex="Times New Roman1" style:font-size-complex="10pt"/>
    </style:style>
    <style:style style:name="T25" style:family="text">
      <style:text-properties style:font-name="Times New Roman" fo:font-size="10pt" officeooo:rsid="0011b7c8" style:font-size-asian="10pt" style:font-name-complex="Times New Roman" style:font-size-complex="10pt"/>
    </style:style>
    <style:style style:name="T26" style:family="text">
      <style:text-properties style:font-name="Times New Roman" fo:font-size="10pt" style:font-size-asian="10pt" style:font-name-complex="Times New Roman" style:font-size-complex="10pt" style:language-complex="ar" style:country-complex="SA"/>
    </style:style>
    <style:style style:name="T27" style:family="text">
      <style:text-properties style:font-name="Times New Roman" fo:font-size="10pt" officeooo:rsid="002064f1" style:font-size-asian="10pt" style:font-name-complex="Times New Roman" style:font-size-complex="10pt" style:language-complex="ar" style:country-complex="SA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style:font-size-asian="10pt" style:font-size-complex="10pt" style:language-complex="ar" style:country-complex="SA"/>
    </style:style>
    <style:style style:name="T30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31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3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34" style:family="text">
      <style:text-properties style:font-name="Times New Roman" fo:language="pl" fo:country="PL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officeooo:rsid="001c70d4" style:font-name-complex="Times New Roman1"/>
    </style:style>
    <style:style style:name="T37" style:family="text">
      <style:text-properties style:font-name="Times New Roman" style:font-name-complex="Times New Roman1" style:font-style-complex="italic"/>
    </style:style>
    <style:style style:name="T38" style:family="text">
      <style:text-properties style:font-name="Times New Roman" officeooo:rsid="0019ca8e" style:font-name-complex="Times New Roman1" style:font-style-complex="italic"/>
    </style:style>
    <style:style style:name="T39" style:family="text">
      <style:text-properties style:font-name="Times New Roman" style:font-name-complex="Times New Roman1" style:font-size-complex="10pt"/>
    </style:style>
    <style:style style:name="T40" style:family="text">
      <style:text-properties style:font-name="Times New Roman" officeooo:rsid="0026cbe0" style:font-name-complex="Times New Roman1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font-name="Times New Roman" fo:font-weight="bold" style:font-weight-asian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officeooo:rsid="001f9e6f" style:font-weight-asian="bold" style:font-weight-complex="bold"/>
    </style:style>
    <style:style style:name="T46" style:family="text">
      <style:text-properties style:font-name="Times New Roman" fo:font-weight="bold" style:font-weight-asian="bold" style:font-size-complex="11pt" style:language-complex="ar" style:country-complex="SA" style:font-weight-complex="bold"/>
    </style:style>
    <style:style style:name="T47" style:family="text">
      <style:text-properties style:font-name="Times New Roman" officeooo:rsid="001f9e6f"/>
    </style:style>
    <style:style style:name="T48" style:family="text">
      <style:text-properties style:font-name="Times New Roman" style:font-weight-complex="bold"/>
    </style:style>
    <style:style style:name="T49" style:family="text">
      <style:text-properties style:font-name="Times New Roman" officeooo:rsid="001f9e6f" style:font-weight-complex="bold"/>
    </style:style>
    <style:style style:name="T50" style:family="text">
      <style:text-properties style:font-name="Times New Roman" style:font-name-asian="Calibri"/>
    </style:style>
    <style:style style:name="T51" style:family="text">
      <style:text-properties style:font-name="Times New Roman" style:font-name-asian="TimesNewRoman"/>
    </style:style>
    <style:style style:name="T52" style:family="text">
      <style:text-properties fo:font-size="8pt" style:font-size-asian="8pt" style:font-name-complex="Arial" style:font-size-complex="8pt"/>
    </style:style>
    <style:style style:name="T53" style:family="text">
      <style:text-properties fo:color="#000000" style:font-name="Times New Roman"/>
    </style:style>
    <style:style style:name="T5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language="pl" fo:country="PL" fo:font-weight="bold" style:font-name-asian="TimesNewRomanPSMT1" style:font-size-asian="12pt" style:language-asian="ar" style:country-asian="SA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language="pl" fo:country="PL" style:text-underline-style="none" fo:font-weight="bold" officeooo:rsid="0025e925" style:text-underline-mode="continuous" style:text-overline-mode="continuous" style:text-line-through-mode="continuous" style:font-name-asian="TimesNewRomanPSMT1" style:font-size-asian="12pt" style:language-asian="ar" style:country-asian="SA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58" style:family="text">
      <style:text-properties fo:color="#000000" style:font-name="Times New Roman" fo:font-size="10pt" officeooo:rsid="0011b7c8" style:font-name-asian="Calibri1" style:font-size-asian="10pt" style:language-asian="pl" style:country-asian="PL" style:font-name-complex="Times New Roman1" style:font-size-complex="10pt"/>
    </style:style>
    <style:style style:name="T59" style:family="text">
      <style:text-properties fo:color="#000000" style:font-name="Times New Roman" fo:font-size="10pt" officeooo:rsid="0026cbe0" style:font-name-asian="Calibri1" style:font-size-asian="10pt" style:language-asian="pl" style:country-asian="PL" style:font-name-complex="Times New Roman1" style:font-size-complex="10pt"/>
    </style:style>
    <style:style style:name="T60" style:family="text">
      <style:text-properties fo:color="#000000" style:font-name="Times New Roman" fo:font-size="10pt" style:font-name-asian="Calibri2" style:font-size-asian="10pt" style:language-asian="pl" style:country-asian="PL" style:font-name-complex="Times New Roman" style:font-size-complex="10pt" style:font-style-complex="italic" style:font-weight-complex="bold"/>
    </style:style>
    <style:style style:name="T61" style:family="text">
      <style:text-properties fo:color="#000000" style:font-name="Times New Roman" fo:font-size="10pt" officeooo:rsid="0011b7c8" style:font-name-asian="Calibri2" style:font-size-asian="10pt" style:language-asian="pl" style:country-asian="PL" style:font-name-complex="Times New Roman" style:font-size-complex="10pt"/>
    </style:style>
    <style:style style:name="T62" style:family="text">
      <style:text-properties fo:color="#000000" style:font-name="Times New Roman" fo:font-size="10pt" officeooo:rsid="0026cbe0" style:font-name-asian="Calibri2" style:font-size-asian="10pt" style:language-asian="pl" style:country-asian="PL" style:font-name-complex="Times New Roman" style:font-size-complex="10pt"/>
    </style:style>
    <style:style style:name="T63" style:family="text">
      <style:text-properties fo:color="#000000" style:font-name="Times New Roman" style:font-name-asian="ヒラギノ角ゴ Pro W3" style:font-name-complex="Times New Roman" style:language-complex="ar" style:country-complex="SA"/>
    </style:style>
    <style:style style:name="T64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65" style:family="text">
      <style:text-properties fo:color="#000000" style:font-name="Times New Roman" fo:font-weight="bold" officeooo:rsid="0025e925" style:font-name-asian="Times New Roman" style:language-asian="pl" style:country-asian="PL" style:font-weight-asian="bold" style:font-name-complex="Times New Roman"/>
    </style:style>
    <style:style style:name="T66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7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68" style:family="text">
      <style:text-properties fo:color="#000000" style:font-name="Times New Roman" fo:font-weight="bold" style:font-weight-asian="bold"/>
    </style:style>
    <style:style style:name="T69" style:family="text">
      <style:text-properties fo:color="#000000" style:font-name="Times New Roman" style:font-name-complex="Times New Roman"/>
    </style:style>
    <style:style style:name="T70" style:family="text">
      <style:text-properties fo:color="#000000" style:font-name="Times New Roman" officeooo:rsid="001e4dc0" style:font-name-complex="Times New Roman"/>
    </style:style>
    <style:style style:name="T71" style:family="text">
      <style:text-properties fo:color="#000000" style:font-name="Times New Roman" style:font-name-asian="Calibri" style:language-asian="ar" style:country-asian="SA" style:font-name-complex="Times New Roman" style:language-complex="ar" style:country-complex="SA"/>
    </style:style>
    <style:style style:name="T72" style:family="text">
      <style:text-properties fo:color="#000000" style:font-name="Times New Roman" style:font-name-asian="Calibri" style:language-asian="pl" style:country-asian="PL" style:font-name-complex="Times New Roman" style:language-complex="ar" style:country-complex="SA"/>
    </style:style>
    <style:style style:name="T73" style:family="text">
      <style:text-properties fo:color="#000000" style:font-name="Times New Roman" officeooo:rsid="001f9e6f" style:font-name-asian="Calibri" style:language-asian="pl" style:country-asian="PL" style:font-name-complex="Times New Roman" style:language-complex="ar" style:country-complex="SA"/>
    </style:style>
    <style:style style:name="T74" style:family="text">
      <style:text-properties fo:color="#000000" style:font-name="Times New Roman" officeooo:rsid="001f9e6f"/>
    </style:style>
    <style:style style:name="T75" style:family="text">
      <style:text-properties fo:color="#000000" style:font-name="Times New Roman" fo:font-style="italic" fo:font-weight="bold" officeooo:rsid="002064f1" style:font-style-asian="italic" style:font-weight-asian="bold" style:font-name-complex="Times New Roman" style:font-style-complex="italic" style:font-weight-complex="bold"/>
    </style:style>
    <style:style style:name="T76" style:family="text"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77" style:family="text">
      <style:text-properties fo:color="#000000" fo:language="pl" fo:country="PL" style:font-name-asian="Times New Roman" style:font-name-complex="Times New Roman"/>
    </style:style>
    <style:style style:name="T78" style:family="text">
      <style:text-properties fo:color="#000000" fo:language="pl" fo:country="PL" style:font-name-asian="TimesNewRoman1" style:font-name-complex="TimesNewRoman1"/>
    </style:style>
    <style:style style:name="T79" style:family="text">
      <style:text-properties fo:color="#000000" fo:font-size="12pt" fo:language="pl" fo:country="PL" fo:font-weight="bold" style:font-name-asian="TimesNewRomanPSMT2" style:font-size-asian="12pt" style:font-weight-asian="bold" style:font-name-complex="Times New Roman" style:font-weight-complex="bold"/>
    </style:style>
    <style:style style:name="T80" style:family="text">
      <style:text-properties fo:color="#000000" fo:font-size="12pt" style:font-size-asian="12pt" style:font-name-complex="Times New Roman1" style:font-size-complex="12pt"/>
    </style:style>
    <style:style style:name="T81" style:family="text">
      <style:text-properties fo:color="#000000" fo:font-size="12pt" officeooo:rsid="00243faf" style:font-size-asian="12pt" style:font-name-complex="Times New Roman1" style:font-size-complex="12pt"/>
    </style:style>
    <style:style style:name="T82" style:family="text">
      <style:text-properties fo:color="#000000" fo:font-size="12pt" officeooo:rsid="001842e5" style:font-size-asian="12pt" style:font-name-complex="Times New Roman1" style:font-size-complex="12pt"/>
    </style:style>
    <style:style style:name="T83" style:family="text">
      <style:text-properties fo:color="#000000" fo:font-size="12pt" style:font-size-asian="12pt" style:font-name-complex="Times New Roman" style:font-size-complex="12pt" style:font-style-complex="italic" style:font-weight-complex="bold"/>
    </style:style>
    <style:style style:name="T84" style:family="text">
      <style:text-properties fo:color="#000000" fo:font-size="12pt" officeooo:rsid="00243faf" style:font-size-asian="12pt" style:font-name-complex="Times New Roman" style:font-size-complex="12pt" style:font-style-complex="italic" style:font-weight-complex="bold"/>
    </style:style>
    <style:style style:name="T85" style:family="text">
      <style:text-properties fo:color="#000000" fo:font-size="12pt" style:font-name-asian="TimesNewRomanPSMT" style:font-size-asian="12pt" style:font-size-complex="12pt"/>
    </style:style>
    <style:style style:name="T86" style:family="text">
      <style:text-properties fo:color="#000000" fo:font-size="12pt" style:font-name-asian="TimesNewRomanPSMT1" style:font-size-asian="12pt" style:font-name-complex="Times New Roman"/>
    </style:style>
    <style:style style:name="T87" style:family="text">
      <style:text-properties fo:color="#000000" style:text-position="super 58%" fo:font-size="12pt" style:font-name-asian="TimesNewRomanPSMT" style:font-size-asian="12pt" style:font-size-complex="12pt"/>
    </style:style>
    <style:style style:name="T88" style:family="text">
      <style:text-properties fo:color="#000000" style:text-position="super 58%" fo:font-size="11pt" style:font-size-asian="11pt" style:font-name-complex="Arial" style:font-size-complex="11pt"/>
    </style:style>
    <style:style style:name="T89" style:family="text">
      <style:text-properties fo:color="#00000a" style:font-name="Times New Roman" fo:font-size="12pt" style:font-size-asian="12pt" style:font-size-complex="12pt"/>
    </style:style>
    <style:style style:name="T90" style:family="text">
      <style:text-properties fo:color="#00000a" style:font-name="Times New Roman" fo:font-size="12pt" officeooo:rsid="001f9e6f" style:font-size-asian="12pt" style:font-size-complex="12pt"/>
    </style:style>
    <style:style style:name="T91" style:family="text">
      <style:text-properties fo:color="#00000a" style:font-name="Times New Roman" fo:font-size="12pt" style:font-size-asian="12pt" style:font-size-complex="12pt" style:font-weight-complex="bold"/>
    </style:style>
    <style:style style:name="T92" style:family="text">
      <style:text-properties fo:color="#00000a" style:font-name="Times New Roman" fo:font-size="12pt" fo:font-style="italic" fo:font-weight="bold" style:font-size-asian="12pt" style:font-style-asian="italic" style:font-weight-asian="bold" style:font-size-complex="12pt"/>
    </style:style>
    <style:style style:name="T93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94" style:family="text">
      <style:text-properties fo:font-size="11pt" fo:language="pl" fo:country="PL" style:font-name-asian="Times New Roman" style:font-size-asian="11pt" style:font-name-complex="Times New Roman"/>
    </style:style>
    <style:style style:name="T9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96" style:family="text">
      <style:text-properties fo:font-size="13pt" style:text-underline-style="solid" style:text-underline-width="auto" style:text-underline-color="font-color" fo:font-weight="bold" officeooo:rsid="0025e925" style:text-underline-mode="continuous" style:text-overline-mode="continuous" style:text-line-through-mode="continuous" style:font-size-asian="13pt" style:font-weight-asian="bold" style:font-size-complex="13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style:text-underline-style="none" fo:font-weight="normal" officeooo:rsid="001e4dc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1pt" style:language-complex="ar" style:country-complex="SA" style:font-weight-complex="normal"/>
    </style:style>
    <style:style style:name="T99" style:family="text">
      <style:text-properties fo:font-size="10pt" style:text-underline-style="none" fo:font-weight="normal" officeooo:rsid="001e4dc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T100" style:family="text">
      <style:text-properties officeooo:rsid="001e4dc0"/>
    </style:style>
    <style:style style:name="T101" style:family="text">
      <style:text-properties style:text-underline-mode="continuous" style:text-overline-mode="continuous" style:text-line-through-mode="continuous" style:font-name-asian="Times New Roman" style:language-asian="pl" style:country-asian="PL"/>
    </style:style>
    <style:style style:name="T102" style:family="text">
      <style:text-properties style:text-underline-mode="continuous" style:text-overline-mode="continuous" style:text-line-through-mode="continuous" style:font-name-asian="Times New Roman" style:language-asian="pl" style:country-asian="PL" style:font-size-complex="11pt" style:language-complex="ar" style:country-complex="SA"/>
    </style:style>
    <style:style style:name="T103" style:family="text">
      <style:text-properties fo:font-size="12pt" fo:language="pl" fo:country="PL" fo:font-weight="bold" style:font-size-asian="12pt" style:font-weight-asian="bold" style:font-weight-complex="bold"/>
    </style:style>
    <style:style style:name="T104" style:family="text">
      <style:text-properties fo:font-size="12pt" fo:language="pl" fo:country="PL" style:font-size-asian="12pt" style:font-name-complex="Times New Roman" style:font-size-complex="12pt"/>
    </style:style>
    <style:style style:name="T105" style:family="text">
      <style:text-properties fo:font-size="12pt" fo:language="pl" fo:country="PL" officeooo:rsid="001e4dc0" style:font-size-asian="12pt" style:font-name-complex="Times New Roman" style:font-size-complex="12pt"/>
    </style:style>
    <style:style style:name="T106" style:family="text">
      <style:text-properties fo:font-size="12pt" fo:language="pl" fo:country="PL" fo:background-color="#ffffff" loext:char-shading-value="0" style:font-size-asian="12pt" style:font-name-complex="Times New Roman" style:font-size-complex="12pt"/>
    </style:style>
    <style:style style:name="T107" style:family="text">
      <style:text-properties fo:font-size="12pt" fo:language="pl" fo:country="PL" officeooo:rsid="001e4dc0" fo:background-color="#ffffff" loext:char-shading-value="0" style:font-size-asian="12pt" style:font-name-complex="Times New Roman" style:font-size-complex="12pt"/>
    </style:style>
    <style:style style:name="T108" style:family="text">
      <style:text-properties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109" style:family="text">
      <style:text-properties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10" style:family="text">
      <style:text-properties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111" style:family="text">
      <style:text-properties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112" style:family="text">
      <style:text-properties fo:font-size="12pt" fo:letter-spacing="-0.035cm" fo:language="pl" fo:country="PL" fo:background-color="#ffffff" loext:char-shading-value="0" style:font-size-asian="12pt" style:font-name-complex="Times New Roman" style:font-size-complex="12pt"/>
    </style:style>
    <style:style style:name="T113" style:family="text">
      <style:text-properties fo:font-size="12pt" fo:letter-spacing="-0.011cm" fo:language="pl" fo:country="PL" style:font-size-asian="12pt" style:font-name-complex="Times New Roman" style:font-size-complex="12pt"/>
    </style:style>
    <style:style style:name="T114" style:family="text">
      <style:text-properties officeooo:rsid="001f9e6f"/>
    </style:style>
    <style:style style:name="T115" style:family="text">
      <style:text-properties fo:language="pl" fo:country="PL" style:font-name-asian="Tahoma"/>
    </style:style>
    <style:style style:name="T116" style:family="text">
      <style:text-properties fo:language="pl" fo:country="PL" officeooo:rsid="002064f1" style:font-name-asian="Tahoma"/>
    </style:style>
    <style:style style:name="T117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18" style:family="text">
      <style:text-properties fo:language="pl" fo:country="PL" fo:font-weight="bold" officeooo:rsid="002064f1" style:font-name-asian="Times New Roman" style:font-weight-asian="bold" style:font-name-complex="Times New Roman" style:font-weight-complex="bold"/>
    </style:style>
    <style:style style:name="T119" style:family="text">
      <style:text-properties fo:language="pl" fo:country="PL" fo:font-weight="bold" style:font-name-asian="Times New Roman" style:font-weight-asian="bold" style:font-name-complex="Times New Roman" style:language-complex="pl" style:country-complex="PL" style:font-weight-complex="bold"/>
    </style:style>
    <style:style style:name="T120" style:family="text">
      <style:text-properties fo:language="pl" fo:country="PL" style:font-name-asian="Times New Roman" style:language-asian="pl" style:country-asian="PL" style:font-name-complex="Times New Roman"/>
    </style:style>
    <style:style style:name="T121" style:family="text">
      <style:text-properties fo:language="pl" fo:country="PL" style:font-name-complex="Times New Roman"/>
    </style:style>
    <style:style style:name="T122" style:family="text">
      <style:text-properties style:text-position="super 58%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23" style:family="text">
      <style:text-properties style:text-position="super 58%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124" style:family="text">
      <style:text-properties style:text-position="super 58%" fo:font-size="9pt" fo:language="pl" fo:country="PL" fo:font-style="italic" fo:font-weight="bold" fo:background-color="#ffffff" loext:char-shading-value="0" style:font-name-asian="Liberation Serif1" style:font-size-asian="9pt" style:font-style-asian="italic" style:font-weight-asian="bold" style:font-name-complex="Arial" style:font-size-complex="9pt" style:font-weight-complex="bold"/>
    </style:style>
    <style:style style:name="T125" style:family="text">
      <style:text-properties officeooo:rsid="002064f1"/>
    </style:style>
    <style:style style:name="T126" style:family="text">
      <style:text-properties style:text-line-through-style="none" style:text-line-through-type="none" fo:font-size="12pt" fo:language="pl" fo:country="PL" fo:font-weight="bold" style:font-size-asian="12pt" style:font-weight-asian="bold" style:font-weight-complex="bold"/>
    </style:style>
    <style:style style:name="T127" style:family="text">
      <style:text-properties style:text-line-through-style="none" style:text-line-through-type="none" style:text-position="super 58%" fo:font-size="12pt" fo:language="pl" fo:country="PL" fo:font-weight="bold" style:font-size-asian="12pt" style:font-weight-asian="bold" style:font-weight-complex="bold"/>
    </style:style>
    <style:style style:name="T128" style:family="text">
      <style:text-properties officeooo:rsid="002066a9"/>
    </style:style>
    <style:style style:name="T129" style:family="text">
      <style:text-properties officeooo:rsid="0022c623"/>
    </style:style>
    <style:style style:name="T130" style:family="text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131" style:family="text">
      <style:text-properties fo:font-size="9pt" fo:language="pl" fo:country="PL" fo:font-style="italic" fo:font-weight="bold" fo:background-color="#ffffff" loext:char-shading-value="0" style:font-name-asian="Liberation Serif1" style:font-size-asian="9pt" style:font-style-asian="italic" style:font-weight-asian="bold" style:font-name-complex="Arial" style:font-size-complex="9pt" style:font-weight-complex="bold"/>
    </style:style>
    <style:style style:name="T132" style:family="text">
      <style:text-properties fo:font-size="9pt" fo:language="pl" fo:country="PL" fo:font-style="italic" style:font-size-asian="9pt" style:font-style-asian="italic" style:font-name-complex="Arial" style:font-size-complex="9pt"/>
    </style:style>
    <style:style style:name="T133" style:family="text">
      <style:text-properties fo:font-size="9pt" fo:language="pl" fo:country="PL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34" style:family="text">
      <style:text-properties fo:font-size="9pt" fo:language="pl" fo:country="PL" fo:font-style="italic" fo:font-weight="normal" fo:background-color="#ffffff" loext:char-shading-value="0" style:font-name-asian="Liberation Serif1" style:font-size-asian="9pt" style:font-style-asian="italic" style:font-weight-asian="normal" style:font-name-complex="Arial" style:font-size-complex="9pt" style:font-weight-complex="normal"/>
    </style:style>
    <style:style style:name="T135" style:family="text">
      <style:text-properties fo:font-size="9pt" fo:language="pl" fo:country="PL" fo:font-style="italic" fo:font-weight="normal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136" style:family="text">
      <style:text-properties officeooo:rsid="0019ca8e"/>
    </style:style>
    <style:style style:name="T137" style:family="text">
      <style:text-properties style:font-name-asian="Calibri2" style:font-name-complex="Times New Roman"/>
    </style:style>
    <style:style style:name="T138" style:family="text">
      <style:text-properties style:font-name-asian="Calibri2" style:font-name-complex="Times New Roman" style:font-style-complex="italic" style:font-weight-complex="bold"/>
    </style:style>
    <style:style style:name="T139" style:family="text">
      <style:text-properties officeooo:rsid="0011b7c8"/>
    </style:style>
    <style:style style:name="T140" style:family="text">
      <style:text-properties officeooo:rsid="0026cbe0"/>
    </style:style>
    <style:style style:name="T141" style:family="text">
      <style:text-properties officeooo:rsid="002ea6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Domyślna_20_czcionka_20_akapitu"><text:span text:style-name="T98">OŚ.7031.4.6.1.2018 <text:s text:c="91"/></text:span></text:span><text:span text:style-name="T99">Załącznik do <text:s text:c="46"/></text:span></text:p>
      <text:p text:style-name="P55"><text:span text:style-name="T101">Zapytani ofertowego OŚ.7031. </text:span><text:span text:style-name="Domyślna_20_czcionka_20_akapitu"><text:span text:style-name="T102">4.6.1.2018</text:span></text:span></text:p>
      <text:p text:style-name="P55"><text:span text:style-name="Domyślna_20_czcionka_20_akapitu"><text:span text:style-name="T102">z dnia ____.10.2018 r. <text:s text:c="30"/></text:span></text:span></text:p>
      <text:p text:style-name="P58"/>
      <text:p text:style-name="P56"><text:span text:style-name="T95">OPIS <text:s/>PRZEDMIOTU <text:s/>ZAMÓWIENIA </text:span><text:span text:style-name="T96">(zamiennie OPZ)</text:span></text:p>
      <text:p text:style-name="P60"><text:span text:style-name="Domyślna_20_czcionka_20_akapitu1"><text:span text:style-name="T55">w ramach postępowania o udzielenie zamówienia publicznego, <text:s/></text:span></text:span></text:p>
      <text:p text:style-name="P61"><text:span text:style-name="Domyślna_20_czcionka_20_akapitu1"><text:span text:style-name="T56">prowadzonego na podstawie art. 4 pkt 8 ustawy Prawo zamówień publicznych</text:span></text:span></text:p>
      <text:p text:style-name="P51"><text:span text:style-name="Domyślna_20_czcionka_20_akapitu"><text:span text:style-name="T65">na p</text:span></text:span><text:span text:style-name="Domyślna_20_czcionka_20_akapitu"><text:span text:style-name="T64">ełnienie nadzoru inwestorskiego nad </text:span></text:span><text:span text:style-name="Domyślna_20_czcionka_20_akapitu"><text:span text:style-name="T66">wykonaniem zadania pn.: </text:span></text:span><text:span text:style-name="Domyślna_20_czcionka_20_akapitu"><text:span text:style-name="T67">„Prace konserwacyjne zbiornika wodnego w m. Naroczyce”.</text:span></text:span></text:p>
      <text:p text:style-name="P50"><text:span text:style-name="Domyślna_20_czcionka_20_akapitu"><text:span text:style-name="T69"/></text:span></text:p>
      <text:p text:style-name="P50"><text:span text:style-name="Domyślna_20_czcionka_20_akapitu"><text:span text:style-name="T69"/></text:span></text:p>
      <text:p text:style-name="P50"><text:span text:style-name="Domyślna_20_czcionka_20_akapitu"><text:span text:style-name="T69">1. </text:span></text:span><text:span text:style-name="Domyślna_20_czcionka_20_akapitu"><text:span text:style-name="T70">Przedmiot zamówienia:</text:span></text:span></text:p>
      <text:p text:style-name="P50"><text:span text:style-name="Domyślna_20_czcionka_20_akapitu"><text:span text:style-name="T70">1.1. </text:span></text:span><text:span text:style-name="Domyślna_20_czcionka_20_akapitu"><text:span text:style-name="T69">Przedmiotem zamówienia jest pełnienie nadzoru inwestorskiego nad wykonaniem </text:span></text:span><text:span text:style-name="Domyślna_20_czcionka_20_akapitu"><text:span text:style-name="T66">zadania pn.: </text:span></text:span><text:span text:style-name="Domyślna_20_czcionka_20_akapitu"><text:span text:style-name="T42">„</text:span></text:span><text:span text:style-name="Domyślna_20_czcionka_20_akapitu"><text:span text:style-name="T7">Prace konserwacyjne zbiornika wodnego w m. Naroczyce”.</text:span></text:span></text:p>
      <text:p text:style-name="P57"><text:span text:style-name="T100">1.</text:span>2. Szczegółowy zakres obowiązków inspektora nadzoru określa załącznik <text:span text:style-name="T100">n</text:span>r <text:span text:style-name="T100">1</text:span> <text:span text:style-name="T100">do projektu umowy stanowiącej załącznik nr 3 </text:span>do <text:span text:style-name="T141">Opisu przedmiotu zamówienia</text:span> <text:span text:style-name="T141">stanowiącego załącznik do</text:span> <text:span text:style-name="T141">Z</text:span>apytania ofertowego <text:span text:style-name="T141">OŚ.7031.4.6.1.2018.</text:span></text:p>
      <text:p text:style-name="P57"><text:span text:style-name="T100">1.</text:span>3. Na czas pełnionych obowiązków będących przedmiotem zamówienia inspektor biorący udział w realizacji zamówienia przedkłada aktualne zaświadczenia o przynależności do Izby Inżynierów Budownictwa oraz utrzymuje członkostwo w izbie samorządu zawodowego.</text:p>
      <text:p text:style-name="P39"/>
      <text:p text:style-name="P57"><text:span text:style-name="T100">2</text:span><text:span text:style-name="T95">. TERMIN REALIZACJI.</text:span></text:p>
      <text:p text:style-name="P57"><text:span text:style-name="T100">2</text:span>.1. Rozpoczęcie <text:s/>realizacji przedmiotu zamówienia: z dniem podpisania umowy.</text:p>
      <text:p text:style-name="P59"><text:span text:style-name="T100">2</text:span>.2. Termin zakończenia przedmiotu umowy – 12.12.2018 r.</text:p>
      <text:p text:style-name="P85"><text:s/></text:p>
      <text:p text:style-name="P81"><text:span text:style-name="T100">3</text:span> <text:s/>WARUNKI UDZIAŁU W POSTĘPOWANIU.</text:p>
      <text:p text:style-name="P40"><text:span text:style-name="T100">3</text:span>.1. <text:span text:style-name="T80">W postępowaniu o udzielenie zamówienia może wziąć udział wykonawca, który </text:span><text:span text:style-name="T81">posiada uprawnienia budowlane <text:s/>w </text:span><text:span text:style-name="T84"><text:s/>specjalności konstrukcyjno-budowlanej bez ograniczeń </text:span><text:span text:style-name="T81">lub </text:span><text:span text:style-name="T80">dysponuje jedną osobą, która będzie pełniła funkcję inspektora nadzoru inwestorskiego branży </text:span><text:span text:style-name="T82">ogólnobudowlanej</text:span><text:span text:style-name="T80">, posiadającą uprawnienia budowlane <text:s/>w </text:span><text:span text:style-name="T83"><text:s/>specjalności konstrukcyjno-budowlanej bez ograniczeń lub odpowiadające im uprawnienia równoważne oraz doświadczenie zawodowe na stanowisku inspektora nadzoru inwestorskiego branży ogólnobudowlanej na </text:span><text:span text:style-name="T84">dwóch</text:span><text:span text:style-name="T83"> zadaniach obejmujących budowę lub rozbudowę lub remont </text:span><text:span text:style-name="T84">obiektów budowlanych</text:span><text:span text:style-name="T83">.</text:span></text:p>
      <text:p text:style-name="P42">Za uprawnienia równoważne zamawiający uzna uprawnienia budowlane zdobyte na podstawie wcześniej obowiązujących przepisów oraz uznane na zasadach określonych w ustawie o zasadach uznawania kwalifikacji zawodowych nabytych w państwach członkowskich Unii Europejskiej (Dz. U. z 2008 r., Nr 63 poz. 394), których zakres uprawnia do pełnienia wskazanej funkcji przy realizacji przedmiotu zamówienia.</text:p>
      <text:p text:style-name="P39"><text:span text:style-name="T100">3</text:span>.2 Wykonawca zobowiązany jest wykazać spełnianie warunku, o którym mowa wyżej nie później niż na dzień składania ofert.</text:p>
      <text:p text:style-name="Normalny"><text:span text:style-name="Domyślna_20_czcionka_20_akapitu"><text:span text:style-name="T18">4</text:span></text:span><text:span text:style-name="Domyślna_20_czcionka_20_akapitu"><text:span text:style-name="T17">. OPIS SPOSOBU OBLICZENIA CENY.</text:span></text:span></text:p>
      <text:p text:style-name="P46"><text:span text:style-name="T100">4</text:span>.1. <text:span text:style-name="T106">W ofercie należy podać cen</text:span><text:span text:style-name="T107">ę</text:span><text:span text:style-name="T106"> w rozumieniu art. 3 ust. 1 i ust. 2 <text:s/>ustawy z dnia 9 maja 2014 r. o informowaniu o cenach towarów i usług (t.j. Dz. U. z 2017 r., poz. 1830 ze zm.) za wykonanie poszczególnych części (zadań) przedmiotu zamówienia.</text:span></text:p>
      <text:p text:style-name="P63"><text:soft-page-break/><text:span text:style-name="T10">4.2.</text:span><text:span text:style-name="T9"> Zgodnie z przepisami ustawy z dnia 11 marca 2004 r. o podatku od towarów i usług </text:span><text:span text:style-name="Domyślna_20_czcionka_20_akapitu"><text:span text:style-name="T9">(t.j. Dz. U. z 2017 r., poz. 1221 ze zm.)</text:span></text:span><text:span text:style-name="T9"> prawidłowe ustalenie należnej stawki podatku VAT należy do obowiązków</text:span><text:span text:style-name="T12"> </text:span><text:span text:style-name="T9">Wykonawcy.</text:span></text:p>
      <text:p text:style-name="P65"><text:span text:style-name="T107">4.3.</text:span><text:span text:style-name="T106"> Cen</text:span><text:span text:style-name="T107">a</text:span><text:span text:style-name="T106"> ofertow</text:span><text:span text:style-name="T107">a</text:span><text:span text:style-name="T106"> obejmując</text:span><text:span text:style-name="T107">a</text:span><text:span text:style-name="T106"> podatek od towarów i usług (VAT) mus</text:span><text:span text:style-name="T107">i</text:span><text:span text:style-name="T106"> być <text:s/>wyrażon</text:span><text:span text:style-name="T107">a</text:span><text:span text:style-name="T106"> w  złotych <text:s/>polskich z zaokrągleniem do dwóch miejsc po przecinku</text:span><text:span text:style-name="T112"> </text:span><text:span text:style-name="T106">(grosze).</text:span></text:p>
      <text:p text:style-name="P45"><text:span text:style-name="T105">4.4.</text:span><text:span text:style-name="T104"> Cen</text:span><text:span text:style-name="T105">a</text:span><text:span text:style-name="T104"> ofertow</text:span><text:span text:style-name="T105">a</text:span><text:span text:style-name="T104"> mus</text:span><text:span text:style-name="T105">i</text:span><text:span text:style-name="T104"> uwzględniać wszystkie wymagania niniejszego OPZ oraz obejmować wszelkie koszty, jakie poniesie Wykonawca z tytułu należytej oraz zgodnej z obowiązującymi przepisami realizacji przedmiotu</text:span><text:span text:style-name="T113"> </text:span><text:span text:style-name="T104">zamówienia.</text:span></text:p>
      <text:p text:style-name="P44"><text:span text:style-name="T100">4</text:span>.<text:span text:style-name="T100">3</text:span>. 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Wykonawcy, składając oferty dodatkowe, nie mogą zaoferować cen wyższych niż zaoferowane w złożonych ofertach.</text:p>
      <text:p text:style-name="P47"><text:span text:style-name="T100">4</text:span>.<text:span text:style-name="T100">5.</text:span> <text:s/>Kryterium <text:s/>wyboru oferty <text:s/>najniższa cena.</text:p>
      <text:p text:style-name="P48"/>
      <text:p text:style-name="P106"><text:span text:style-name="T114">6</text:span> . OPIS SPOSOBU PRZYGOTOWANIA OFERTY.</text:p>
      <text:p text:style-name="P86"><text:span text:style-name="T114">6</text:span>.1 Ofertę należy złożyć w formie pisemnej, w języku polskim. Każdy wykonawca może złożyć tylko jedną ofertę.</text:p>
      <text:p text:style-name="P86">7.2 Oferta musi być podpisana przez osobę lub osoby uprawnione do reprezentowania wykonawcy. <text:span text:style-name="T114">6</text:span>Podpis winien zawierać czytelne imię i nazwisko bądź pieczątkę imienną oraz podpis lub parafę. W przypadku, gdy ofertę podpisuje osoba nieuprawniona do reprezentacji wykonawcy na podstawie załączonych dokumentów, do oferty należy dołączyć stosowne pełnomocnictwo.</text:p>
      <text:p text:style-name="P84"><text:span text:style-name="Domyślna_20_czcionka_20_akapitu"><text:span text:style-name="T90">6</text:span></text:span><text:span text:style-name="Domyślna_20_czcionka_20_akapitu"><text:span text:style-name="T89">.3 Ofertę należy złożyć na formularzu oferty, k</text:span></text:span><text:span text:style-name="T14">tórego wzór stanowi </text:span><text:span text:style-name="Domyślna_20_czcionka_20_akapitu"><text:span text:style-name="T20">załącznik<text:line-break/>nr 1 </text:span></text:span><text:span text:style-name="T14">do </text:span><text:span text:style-name="T15">Opisu Przedmiotu Zamówienia.</text:span></text:p>
      <text:p text:style-name="P86"><text:span text:style-name="T114">6</text:span>.4. <text:s/>Do oferty należy dołączyć:</text:p>
      <text:list xml:id="list6794202343871362333" text:style-name="WWNum17">
        <text:list-item text:start-value="1">
          <text:p text:style-name="P113"><text:s/>pełnomocnictwo, o ile umocowanie prawne do reprezentacji wykonawcy nie wynika z przepisów prawa lub dokumentów rejestrowych,</text:p>
        </text:list-item>
      </text:list>
      <text:p text:style-name="P83"><text:span text:style-name="Domyślna_20_czcionka_20_akapitu"><text:span text:style-name="T92">UWAGA: </text:span></text:span><text:span text:style-name="Domyślna_20_czcionka_20_akapitu"><text:span text:style-name="T93">Pełnomocnictwo należy złożyć w oryginale lub notarialnie poświadczonej kopii.</text:span></text:span></text:p>
      <text:list xml:id="list114023094372099" text:continue-numbering="true" text:style-name="WWNum17">
        <text:list-item>
          <text:p text:style-name="P114"><text:span text:style-name="Domyślna_20_czcionka_20_akapitu"><text:span text:style-name="T91">wykaz osób, które będą uczestniczyć w wykonywaniu zamówienia wraz z informacjami na temat doświadczenia niezbędnego do wykonania zamówienia </text:span></text:span><text:span text:style-name="T14">wraz z oświadczeniem o posiadaniu wymaganych uprawnień zawodowych</text:span><text:span text:style-name="Domyślna_20_czcionka_20_akapitu"><text:span text:style-name="T16"> – wzór wykazu stanowi </text:span></text:span><text:span text:style-name="Domyślna_20_czcionka_20_akapitu"><text:span text:style-name="T21">załącznik nr 2 </text:span></text:span><text:span text:style-name="T14">do zapytania ofertowego.</text:span></text:p>
        </text:list-item>
        <text:list-item>
          <text:p text:style-name="P115">odpis z właściwego rejestru lub z centralnej ewidencji i informacji o działalności gospodarczej.</text:p>
        </text:list-item>
      </text:list>
      <text:p text:style-name="P103"/>
      <text:p text:style-name="P41"><text:span text:style-name="T114">7</text:span> . MIEJSCE I TERMIN SKŁADANIA I OTWARCIA <text:s/>OFERT.</text:p>
      <text:p text:style-name="P36"><text:span text:style-name="Domyślna_20_czcionka_20_akapitu"><text:span text:style-name="T49">7</text:span></text:span><text:span text:style-name="Domyślna_20_czcionka_20_akapitu"><text:span text:style-name="T48">.1 Ofertę należy złożyć w siedzibie Zamawiającego w punkcie obsługi klienta (parter urzędu), przesłać na adres </text:span></text:span><text:span text:style-name="T5">Urzędu Gminy w Rudnej ul. Plac Zwycięstwa 15, 59-305 Rudna, </text:span><text:span text:style-name="T71"><text:s/></text:span><text:span text:style-name="T72">lub drog</text:span><text:span text:style-name="T73">ą</text:span><text:span text:style-name="T72"> elektroniczną na e-mail: </text:span><text:a xlink:type="simple" xlink:href="mailto:sekretariat@rudna.pl" text:style-name="Internet_20_link" text:visited-style-name="Visited_20_Internet_20_Link">sekretariat@rudna.pl</text:a><text:span text:style-name="T72"> </text:span><text:span text:style-name="Domyślna_20_czcionka_20_akapitu"><text:span text:style-name="T48">w terminie</text:span></text:span><text:span text:style-name="Domyślna_20_czcionka_20_akapitu"><text:span text:style-name="T44"> do dnia <text:s/>1</text:span></text:span><text:span text:style-name="Domyślna_20_czcionka_20_akapitu"><text:span text:style-name="T45">9</text:span></text:span><text:span text:style-name="Domyślna_20_czcionka_20_akapitu"><text:span text:style-name="T44">.10. 2018 r. do godz. 1</text:span></text:span><text:span text:style-name="Domyślna_20_czcionka_20_akapitu"><text:span text:style-name="T45">1</text:span></text:span><text:span text:style-name="Domyślna_20_czcionka_20_akapitu"><text:span text:style-name="T44">:00.</text:span></text:span></text:p>
      <text:p text:style-name="P35"><text:span text:style-name="T47">7</text:span><text:span text:style-name="T5">.2 Za termin złożenia oferty uważa się termin jej złożenia w siedzibie Zamawiającego. </text:span><text:span text:style-name="Domyślna_20_czcionka_20_akapitu"><text:span text:style-name="T50">Zamawiający nie ponosi odpowiedzialności za stan oraz termin dostarczenia oferty przesłanej</text:span></text:span><text:span text:style-name="T5"> </text:span><text:span text:style-name="Domyślna_20_czcionka_20_akapitu"><text:span text:style-name="T50">przez wykonawców drogą pocztową.</text:span></text:span></text:p>
      <text:p text:style-name="P37"><text:span text:style-name="Domyślna_20_czcionka_20_akapitu"><text:span text:style-name="T19">8</text:span></text:span><text:span text:style-name="Domyślna_20_czcionka_20_akapitu"><text:span text:style-name="T17">. BADANIE I WYBÓR OFERTY.</text:span></text:span></text:p>
      <text:p text:style-name="P44"><text:span text:style-name="T114">8</text:span>.1 Oferty, które wpłyną po terminie nie będą rozpatrywane.</text:p>
      <text:p text:style-name="P44"><text:span text:style-name="T114">8</text:span>.2 W toku badania i oceny ofert zamawiający może żądać od wykonawców wyjaśnień dotyczących treści złożonych ofert i dokumentów potwierdzających spełnianie warunków udziału w postępowaniu oraz ich uzupełnienia.</text:p>
      <text:p text:style-name="P44"><text:soft-page-break/><text:span text:style-name="T114">8</text:span>.3 <text:s/>Zamawiający <text:s/>dokona <text:s/>oceny spełniania <text:s/>warunków <text:s/>metodą spełnia / nie spełnia na podstawie dokumentów załączonych do oferty.</text:p>
      <text:p text:style-name="P44"><text:span text:style-name="T114">8</text:span>.4 Jeżeli <text:s/>przedstawione wraz z ofertą dokumenty nie będą <text:s/>potwierdzały posiadanych przez Zamawiającego <text:s/>uprawnień i <text:s/>doświadczenia oferta nie będzie rozpatrywana.</text:p>
      <text:p text:style-name="P44"><text:span text:style-name="T114">8</text:span>.5 Zamawiający udzieli zamówienia wykonawcy, którego oferta odpowiada wszystkim wymaganiom określonym w niniejszym zaproszeniu do składania ofert i została oceniona jako najkorzystniejsza w oparciu o podane kryteria wyboru.</text:p>
      <text:p text:style-name="P44"><text:span text:style-name="T114">8</text:span>.6. Niezwłocznie <text:s/>po wyborze najkorzystniejszej oferty zamawiający jednocześnie zawiadomi wykonawców, którzy złożyli oferty o wyborze najkorzystniejszej oferty, podając nazwę, siedzibę i adres wykonawcy, którego ofertę wybrano .</text:p>
      <text:p text:style-name="P43"><text:span text:style-name="T47">8</text:span><text:span text:style-name="T5">.7 Niezwłocznie po wyborze najkorzystniejszej oferty zamawiający zamieści informacje, o których mowa powyżej, na stronie internetowej </text:span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43">www.bip.r</text:span></text:span></text:a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43">udna</text:span></text:span></text:a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43">.pl</text:span></text:span></text:a><text:span text:style-name="Domyślna_20_czcionka_20_akapitu"><text:span text:style-name="T53">.</text:span></text:span></text:p>
      <text:p text:style-name="P43"><text:span text:style-name="Domyślna_20_czcionka_20_akapitu"><text:span text:style-name="T74">8</text:span></text:span><text:span text:style-name="Domyślna_20_czcionka_20_akapitu"><text:span text:style-name="T53">.8 Zamawiający <text:s/>zawiadomi wybranego wykonawcę o miejscu i terminie zawarcia umowy.</text:span></text:span></text:p>
      <text:p text:style-name="P43"><text:span text:style-name="T47">8</text:span><text:span text:style-name="T5">.9 W przypadku gdy wykonawca, którego oferta została wybrana, uchyla si</text:span><text:span text:style-name="Domyślna_20_czcionka_20_akapitu"><text:span text:style-name="T51">ę </text:span></text:span><text:span text:style-name="T5">od zawarcia umowy <text:s/></text:span></text:p>
      <text:p text:style-name="P43"><text:span text:style-name="T5">Zamawiaj</text:span><text:span text:style-name="Domyślna_20_czcionka_20_akapitu"><text:span text:style-name="T51">ą</text:span></text:span><text:span text:style-name="T5">cy wybierze <text:s/>ofert</text:span><text:span text:style-name="Domyślna_20_czcionka_20_akapitu"><text:span text:style-name="T51">ę najkorzystniejszą <text:s/></text:span></text:span><text:span text:style-name="T5">spo</text:span><text:span text:style-name="Domyślna_20_czcionka_20_akapitu"><text:span text:style-name="T51">ś</text:span></text:span><text:span text:style-name="T5">ród pozostałych ofert bez przeprowadzania ich ponownego badania i oceny.</text:span></text:p>
      <text:p text:style-name="P43"><text:span text:style-name="T47">8</text:span><text:span text:style-name="T5">.10 Zamawiający wymaga, aby wykonawca zawarł z nim umowę w sprawie zamówienia publicznego, zawierając</text:span><text:span text:style-name="T47">ą</text:span><text:span text:style-name="T5"> postanowienia zawarte w </text:span><text:span text:style-name="Domyślna_20_czcionka_20_akapitu"><text:span text:style-name="T68">załączniku nr 3 </text:span></text:span><text:span text:style-name="Domyślna_20_czcionka_20_akapitu"><text:span text:style-name="T53">do zapytania ofertowego.</text:span></text:span></text:p>
      <text:p text:style-name="P44"><text:span text:style-name="T114">8</text:span>.11.Zamawiający zastrzega sobie prawo do rezygnacji z udzielenia zamówienia bez wyboru którejkolwiek ze złożonych ofert lub unieważnienia postępowania.</text:p>
      <text:p text:style-name="P44"><text:span text:style-name="T114">8</text:span>.12 Wszelkie koszty związane z przygotowaniem <text:s/>i złożeniem oferty ponosi Wykonawca składający ofertę.</text:p>
      <text:p text:style-name="P75"><text:span text:style-name="T125">8</text:span>. Wybór wykonawcy i ogłoszenie wyników.</text:p>
      <text:p text:style-name="P72"><text:span text:style-name="T34">Wyniki zapytania ofertowego zostaną ogłoszone na tablicy ogłoszeń Urzędu Gminy Rudna oraz na stronie internetowej </text:span><text:a xlink:type="simple" xlink:href="http://www.bip.rudna.pl/" text:style-name="Internet_20_link" text:visited-style-name="Visited_20_Internet_20_Link"><text:span text:style-name="Internet_20_link"><text:span text:style-name="T34">www.bip.rudna.pl</text:span></text:span></text:a><text:span text:style-name="T34"> w zakładce przetargi.</text:span></text:p>
      <text:p text:style-name="P75"><text:span text:style-name="T125">10</text:span>. Podpisanie umowy.</text:p>
      <text:p text:style-name="P76">Zamawiający podpisze umowę z Wykonawcą, którego oferta zostanie uznana za najkorzystniejszą z punktu widzenia kryterium oceny przyjętego w niniejszym postępowaniu o udzielenie zamówienia, podanego w <text:span text:style-name="T129">pkt 4 </text:span>Opisu Przedmiotu Zamówienia i po zatwierdzeniu propozycji przez Kierownika Zamawiającego.</text:p>
      <text:p text:style-name="P73"><text:span text:style-name="T125">11</text:span>. Istotne postanowienia, które zostaną wprowadzone do treści umowy.</text:p>
      <text:p text:style-name="P74"><text:span text:style-name="T125">11</text:span>.1. Wzór umowy został zamieszczony w załączniku nr <text:span text:style-name="T129">3</text:span> do OPZ.</text:p>
      <text:p text:style-name="P62"><text:span text:style-name="T125">11</text:span>.2. Zamawiający przewiduje możliwość dokonania zmian zawartej w wyniku przedmiotowego postępowania umowy, w sytuacji gdy jej realizacja nie będzie możliwa m. in.:</text:p>
      <text:p text:style-name="P78"><text:span text:style-name="T125">11</text:span>.2.1 w przypadku zmiany prawa podatkowego w zakresie podatku VAT na prace objęte umową;</text:p>
      <text:p text:style-name="P77"><text:span text:style-name="T125">11</text:span>.2.2. w przypadku, gdy konieczność wprowadzenia takich zmian wyniknie z okoliczności, których nie można było przewidzieć w chwili jej sporządzenia.</text:p>
      <text:p text:style-name="P79"><text:span text:style-name="T116">11</text:span><text:span text:style-name="T115">.3. W razie zaistnienia istotnej zmiany okoliczności powodującej, że wykonanie umowy nie leży w interesie publicznym, czego nie można było przewidzieć w chwili zawarcia umowy, Zamawiający może odstąpić od umowy </text:span><text:span text:style-name="T77">w terminie 30 dni od powzi</text:span><text:span text:style-name="T78">ę</text:span><text:span text:style-name="T77">cia wiadomo</text:span><text:span text:style-name="T78">ś</text:span><text:span text:style-name="T77">ci o tych okoliczno</text:span><text:span text:style-name="T78">ś</text:span><text:span text:style-name="T77">ciach. Wykonawca mo</text:span><text:span text:style-name="T78">ż</text:span><text:span text:style-name="T77">e wtedy ż</text:span><text:span text:style-name="T78">ą</text:span><text:span text:style-name="T77">da</text:span><text:span text:style-name="T78">ć </text:span><text:span text:style-name="T77">wył</text:span><text:span text:style-name="T78">ą</text:span><text:span text:style-name="T77">cznie wynagrodzenia nale</text:span><text:span text:style-name="T78">ż</text:span><text:span text:style-name="T77">nego z tytułu wykonania cz</text:span><text:span text:style-name="T78">ęś</text:span><text:span text:style-name="T77">ci umowy.</text:span></text:p>
      <text:p text:style-name="P74"><text:span text:style-name="T125">11</text:span>.4. Wszelkie zmiany umowy wymagają formy pisemnej w postaci aneksu.</text:p>
      <text:p text:style-name="P80"><text:span text:style-name="T117">1</text:span><text:span text:style-name="T118">2</text:span><text:span text:style-name="T117">.</text:span><text:span text:style-name="T119">Ochrona danych osobowych</text:span></text:p>
      <text:p text:style-name="P52"><text:span text:style-name="T120">Zgodnie z art. 13 ust. 1 i 2 </text:span><text:span text:style-name="T12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20">dalej „RODO”, Zamawiający informuje, że: </text:span></text:p>
      <text:p text:style-name="P66"><text:soft-page-break/><text:span text:style-name="T108">1. Administratorem danych osobowych Wykonawcy jest Urząd Gminy w </text:span><text:span text:style-name="T109">Rudnej, Plac Zwycięstwa 15, 59-305 Rudna</text:span><text:span text:style-name="T110">; tel. 76/74 92 100</text:span></text:p>
      <text:p text:style-name="P64"><text:span text:style-name="T11">2. Inspektorem ochrony danych osobowych <text:s/>Pan Tomasz Wadas, mail: </text:span><text:a xlink:type="simple" xlink:href="mailto:iodo@nsi.net.pl" text:style-name="Internet_20_link" text:visited-style-name="Visited_20_Internet_20_Link"><text:span text:style-name="Internet_20_link"><text:span text:style-name="T11">iodo@nsi.net.pl</text:span></text:span></text:a><text:span text:style-name="T11">;</text:span></text:p>
      <text:p text:style-name="P67"><text:span text:style-name="T108">3. Dane osobowe Wykonawcy przetwarzane będą na podstawie art. 6 ust. 1 lit. c</text:span><text:span text:style-name="T111"> </text:span><text:span text:style-name="T108">RODO w celu </text:span><text:span text:style-name="T104">związanym z niniejszym postępowaniem o udzielenie zamówienia publicznego prowadzonym w trybie przetargu nieograniczonego;</text:span></text:p>
      <text:p text:style-name="P68">4. Odbiorcami danych osobowych Wykonawcy będą osoby lub podmioty, którym udostępniona zostanie dokumentacja postępowania w oparciu o art. 8 oraz art. 96 ust. 3 ustawy z dnia 29 stycznia 2004 r. – Prawo zamówień publicznych (t.j. Dz. U. z 2017 r., poz. 1579 ze zm.), dalej „ustawa PZP”.</text:p>
      <text:p text:style-name="P68">5. Dane osobowe Wykonawcy będą przechowywane, zgodnie z art. 97 ust. 1 ustawy Pzp, przez okres 4 lat od dnia zakończenia postępowania o udzielenie zamówienia, a jeżeli czas trwania umowy przekracza 4 lata, okres przechowywania obejmuje cały czas trwania umowy.</text:p>
      <text:p text:style-name="P68">6. Obowiązek podania przez Wykonawcę danych osobowych bezpośrednio dotyczących Wykonawcy jest wymogiem ustawowym określonym w przepisach ustawy Pzp, związanym z udziałem w postępowaniu o udzielenie zamówienia publicznego; konsekwencje niepodania określonych danych wynikają z ustawy PZP.</text:p>
      <text:p text:style-name="P68">7. W odniesieniu do danych osobowych Wykonawcy decyzje nie będą podejmowane w sposób zautomatyzowany, stosowanie do art. 22 RODO;</text:p>
      <text:p text:style-name="P68">8. Wykonawca posiada:</text:p>
      <text:p text:style-name="P68">1) na podstawie art. 15 RODO prawo dostępu do danych osobowych dotyczących Wykonawcy;</text:p>
      <text:p text:style-name="P67"><text:span text:style-name="T108">2) na podstawie art. 16 RODO prawo do sprostowania danych osobowych dotyczących Wykonawcy</text:span><text:span text:style-name="T122">*</text:span><text:span text:style-name="T108">;</text:span></text:p>
      <text:p text:style-name="P68">3) na podstawie art. 18 RODO prawo żądania od administratora ograniczenia przetwarzania danych osobowych z zastrzeżeniem przypadków, o których mowa w art. 18 ust. 2 RODO **; <text:s/></text:p>
      <text:p text:style-name="P68">4) prawo do wniesienia skargi do Prezesa Urzędu Ochrony Danych Osobowych, gdy Wykonawca uzna, że przetwarzanie danych osobowych dotyczących Wykonawcy narusza przepisy RODO;</text:p>
      <text:p text:style-name="P68">9. Wykonawcy nie przysługuje:</text:p>
      <text:p text:style-name="P68">1) w związku z art. 17 ust. 3 lit. b, d lub e RODO prawo do usunięcia danych osobowych;</text:p>
      <text:p text:style-name="P68">2) prawo do przenoszenia danych osobowych, o którym mowa w art. 20 RODO;</text:p>
      <text:p text:style-name="P69">3) na podstawie art. 21 RODO prawo sprzeciwu, wobec przetwarzania danych osobowych, gdyż podstawą prawną przetwarzania danych osobowych Wykonawcy jest art. 6 ust. 1 lit. c RODO. </text:p>
      <text:p text:style-name="P70"/>
      <text:p text:style-name="P67"><text:span text:style-name="T123">* </text:span><text:span text:style-name="T130">Wyjaśnienie:</text:span><text:span text:style-name="T132"> </text:span><text:span text:style-name="T133">skorzystanie z prawa do sprostowania nie może skutkować zmianą </text:span><text:span text:style-name="T132">wyniku postępowania<text:line-break/>o udzielenie zamówienia publicznego ani zmianą postanowień umowy w zakresie niezgodnym z ustawą Pzp oraz nie może naruszać integralności protokołu oraz jego załączników.</text:span></text:p>
      <text:p text:style-name="P71"><text:span text:style-name="T124">** </text:span><text:span text:style-name="T131">Wyjaśnienie: </text:span><text:span text:style-name="T134">prawo do ograniczenia przetwarzania nie ma zastosowania w odniesieniu do </text:span><text:span text:style-name="T135">przechowywania, w celu zapewnienia korzystania ze środków ochrony prawnej lub w celu ochrony praw innej osoby fizycznej lub prawnej, lub z uwagi na ważne względy interesu publicznego Unii Europejskiej lub państwa członkowskiego.</text:span></text:p>
      <text:p text:style-name="P28"/>
      <text:p text:style-name="P53"><text:span text:style-name="T125">13. </text:span>Załączniki <text:span text:style-name="T114">do Opisu Przedmiotu Zamówienia</text:span>:</text:p>
      <text:list xml:id="list3975150615009461525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12"><text:s/>Formularz oferty – zał<text:span text:style-name="T114">ącznik</text:span> Nr 1</text:p>
                    </text:list-item>
                    <text:list-item>
                      <text:p text:style-name="P112"><text:s/>Wykaz osób, które będą <text:s/>uczestniczyć w wykonywaniu zamówienia, odpowiedzialnych za świadczenie usług – zał<text:span text:style-name="T114">ącznik</text:span> Nr 2</text:p>
                    </text:list-item>
                    <text:list-item>
                      <text:p text:style-name="P112"><text:s/>Projekt umowy – zał<text:span text:style-name="T114">ącznik</text:span> Nr 3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82"><text:span text:style-name="T103">Opis Przedmiotu Zamówienia zatwierdzam/</text:span><text:span text:style-name="T126"> nie zatwierdzam</text:span><text:span text:style-name="T127">*</text:span><text:span text:style-name="T103">:</text:span></text:p>
      <text:p text:style-name="P118"><text:span text:style-name="T86">Rudna, dnia 2018-10-<text:tab/>___<text:tab/><text:tab/></text:span></text:p>
      <text:p text:style-name="P87"><text:span text:style-name="T94"><text:tab/><text:tab/><text:tab/><text:tab/><text:tab/><text:tab/><text:tab/> <text:s text:c="11"/></text:span><text:span text:style-name="T79"><text:s/>…………………………………………….</text:span></text:p>
      <text:p text:style-name="P88"><text:tab/><text:tab/><text:tab/><text:tab/><text:tab/><text:tab/><text:tab/> <text:s text:c="21"/>(podpis Kierownika Zamawiającego)</text:p>
      <text:p text:style-name="P108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hyphenate="false"/>
    </style:style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text-align="end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Normalny" style:family="paragraph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loext:contextual-spacing="false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6.233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1.249cm" style:auto-text-indent="false" style:text-autospace="none"/>
      <style:text-properties fo:hyphenate="true"/>
    </style:style>
    <style:style style:name="LO-Normal1" style:family="paragraph" style:parent-style-name="Standard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Tekst_20_podstawowy_20_wcięty" style:display-name="Tekst podstawowy wcięty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0.503cm"/>
        </style:tab-stops>
      </style:paragraph-properties>
      <style:text-properties fo:font-size="10pt" fo:language="en" fo:country="US" style:font-size-asian="10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353cm" loext:contextual-spacing="false" style:line-height-at-least="0.529cm" fo:text-align="justify" style:justify-single-word="false" fo:orphans="2" fo:widows="2" fo:hyphenation-ladder-count="no-limit" fo:text-indent="0cm" style:auto-text-indent="false">
        <style:tab-stops>
          <style:tab-stop style:position="-0.021cm"/>
        </style:tab-stops>
      </style:paragraph-properties>
      <style:text-properties fo:color="#000000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pl" style:country-complex="PL" fo:hyphenate="false"/>
    </style:style>
    <style:style style:name="Lista_20_31" style:display-name="Lista 31" style:family="paragraph" style:parent-style-name="Standard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7" style:display-name="Tekst podstawowy 37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ny_20__28_Web_29_" style:display-name="Normalny (Web)" style:family="paragraph" style:parent-style-name="Standard">
      <style:paragraph-properties fo:margin-left="0.397cm" fo:margin-right="0cm" fo:line-height="100%" fo:hyphenation-ladder-count="no-limit" fo:text-indent="0cm" style:auto-text-indent="false">
        <style:tab-stops>
          <style:tab-stop style:position="0.852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CM38" style:family="paragraph" style:parent-style-name="Default" style:next-style-name="Default">
      <style:paragraph-properties fo:margin-top="0cm" fo:margin-bottom="0.826cm" loext:contextual-spacing="false" fo:orphans="0" fo:widows="0"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List_20_3" style:display-name="List 3" style:family="paragraph" style:parent-style-name="Standard" style:class="list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.353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.353cm" loext:contextual-spacing="false" fo:line-height="100%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size-asian="10pt" style:language-asian="pl" style:country-asian="PL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Gadugi" style:font-family-generic-complex="system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Gadugi" style:font-family-generic-complex="system" style:font-pitch-complex="variable" style:font-size-complex="14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orphans="2" fo:widows="2" fo:text-indent="-0.52cm" style:auto-text-indent="false" style:text-autospace="none"/>
      <style:text-properties style:font-name="Univers-PL" fo:font-family="Univers-PL, 'Arial Unicode MS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pl" fo:country="PL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Tekst_20_blokowy1" style:display-name="Tekst blokowy1" style:family="paragraph" style:parent-style-name="Standard">
      <style:paragraph-properties fo:margin-left="0.501cm" fo:margin-right="0.4cm" fo:margin-top="0.199cm" fo:margin-bottom="0cm" loext:contextual-spacing="false" style:line-height-at-least="0.176cm" fo:text-align="justify" style:justify-single-word="false" fo:text-indent="-0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fo:font-weight="bold" style:font-weight-asian="bold"/>
    </style:style>
    <style:style style:name="WW-_a3__b9_cze_20_internetowe" style:display-name="WW-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-Domyœlna_20_czcionka_20_akapitu" style:display-name="WW-Domyœlna czcionka akapitu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>
      <style:text-properties style:font-name-asian="Courier New" style:font-family-asian="'Courier New'" style:font-family-generic-asian="modern" style:font-pitch-asian="fixed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_a3__b9_cze_20_internetowe" style:display-name="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Domyœlna_20_czcionka_20_akapitu" style:display-name="Domyœlna czcionka akapitu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>
      <style:text-properties style:font-name-asian="Courier New" style:font-family-asian="'Courier New'" style:font-family-generic-asian="modern" style:font-pitch-asian="fixed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77z0" style:family="text">
      <style:text-properties fo:font-weight="bold" style:font-weight-asian="bold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1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fo:font-size="12pt" fo:font-style="normal" fo:font-weight="bold" style:font-size-asian="12pt" style:font-style-asian="normal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56z0" style:family="text">
      <style:text-properties fo:font-weight="bold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45z0" style:family="text">
      <style:text-properties fo:font-weight="bold" style:font-weight-asian="bold"/>
    </style:style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Page_20_Number" style:display-name="Page Number" style:family="text" style:parent-style-name="Domyślna_20_czcionka_20_akapitu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weight="normal" style:font-weight-asian="normal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weight="bold" style:font-weight-asian="bold"/>
    </style:style>
    <style:style style:name="WW8Num103z0" style:family="text">
      <style:text-properties fo:font-weight="normal" style:font-weight-asian="normal"/>
    </style:style>
    <style:style style:name="WW8Num10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44z0" style:family="text">
      <style:text-properties fo:font-size="14pt" style:font-size-asian="14pt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fo:font-weight="normal" style:font-weight-asian="normal"/>
    </style:style>
    <style:style style:name="WW8Num1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211111" style:family="text"/>
    <style:style style:name="WW-Absatz-Standardschriftart111111111111111111111111111111111111111111111111111121111" style:family="text"/>
    <style:style style:name="WW-Absatz-Standardschriftart11111111111111111111111111111111111111111111111111112111" style:family="text"/>
    <style:style style:name="WW-Absatz-Standardschriftart1111111111111111111111111111111111111111111111111111211" style:family="text"/>
    <style:style style:name="WW-Absatz-Standardschriftart111111111111111111111111111111111111111111111111111121" style:family="text"/>
    <style:style style:name="WW-Absatz-Standardschriftart11111111111111111111111111111111111111111111111111112" style:family="text"/>
    <style:style style:name="WW-Absatz-Standardschriftart111111111111111111111111111111111111111111111111111111111111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21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21" style:family="text"/>
    <style:style style:name="WW-Absatz-Standardschriftart11111111111111111111111111111111111111123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111111111111111121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Endnote_20_anchor" style:display-name="Endnote anchor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6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-Absatz-Standardschriftart" style:family="text"/>
    <style:style style:name="Absatz-Standardschriftar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ListLabel_20_2" style:display-name="ListLabel 2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3" style:display-name="ListLabel 3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-Znaki_20_przypisów_20_dolnych" style:display-name="WW-Znaki przypisów dolnych" style:family="text">
      <style:text-properties style:text-position="super 67%"/>
    </style:style>
    <style:style style:name="WW-Znaki_20_przypisów_20_końcowych1" style:display-name="WW-Znaki przypisów końcowych1" style:family="text">
      <style:text-properties style:text-position="super 67%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50" style:display-name="ListLabel 150" style:family="text">
      <style:text-properties fo:letter-spacing="-0.044cm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4" style:display-name="ListLabel 154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ListLabel_20_18" style:display-name="ListLabel 18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2pt" fo:font-weight="bold" style:font-size-asian="12pt" style:font-weight-asian="bold" style:font-size-complex="14pt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weight="bold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1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fo:color="#404040" style:font-name="Cambria" fo:font-family="Cambria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Mangal" style:font-family-complex="Mangal" style:font-family-generic-complex="roman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kst_20_podstawowy_20_2_20_Znak" style:display-name="Tekst podstawowy 2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Znak1" style:display-name="Tekst podstawowy Znak1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Zeichenforma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5LVL1" style:display-name="WW_CharLFO25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7LVL1" style:display-name="WW_CharLFO27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9LVL1" style:display-name="WW_CharLFO39LVL1" style:family="text">
      <style:text-properties fo:color="#000000" fo:font-weight="bold" style:font-weight-asian="bold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3LVL3" style:display-name="WW_CharLFO43LVL3" style:family="text">
      <style:text-properties fo:font-weight="normal" style:font-weight-asian="normal" style:font-weight-complex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7LVL2" style:display-name="WW_CharLFO57LVL2" style:family="text">
      <style:text-properties fo:font-size="12pt" fo:font-weight="bold" style:font-size-asian="12pt" style:font-weight-asian="bol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fo:font-size="12pt" fo:font-weight="bold" style:font-size-asian="12pt" style:font-weight-asian="bold" style:font-size-complex="14pt"/>
    </style:style>
    <style:style style:name="WW_5f_CharLFO60LVL1" style:display-name="WW_CharLFO6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1LVL1" style:display-name="WW_CharLFO61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71LVL1" style:display-name="WW_CharLFO71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Nagłówek_20_Znak1" style:display-name="Nagłówek Znak1" style:family="text" style:parent-style-name="Domyślna_20_czcionka_20_akapitu">
      <style:text-properties fo:color="#00000a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bullet text:level="4" text:style-name="WW_5f_CharLFO2LVL4" text:bullet-char="-">
        <style:list-level-properties text:space-before="4.445cm" text:min-label-width="0.635cm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)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">
        <style:list-level-properties text:min-label-width="0.635cm"/>
        <style:text-properties style:font-name="Symbol"/>
      </text:list-level-style-bullet>
      <text:list-level-style-bullet text:level="2" text:style-name="WW_5f_CharLFO9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9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9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9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9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9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9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9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0LVL1" text:bullet-char="">
        <style:list-level-properties text:min-label-width="0.635cm"/>
        <style:text-properties style:font-name="Symbol"/>
      </text:list-level-style-bullet>
      <text:list-level-style-bullet text:level="2" text:style-name="WW_5f_CharLFO10LVL2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_5f_CharLFO10LVL3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_5f_CharLFO10LVL4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_5f_CharLFO10LVL5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_5f_CharLFO10LVL6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_5f_CharLFO10LVL7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_5f_CharLFO10LVL8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_5f_CharLFO10LVL9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suffix=")" style:num-format="a" style:num-letter-sync="true" text:start-value="2">
        <style:list-level-properties/>
      </text:list-level-style-number>
      <text:list-level-style-number text:level="5" style:num-suffix=")" style:num-format="a" style:num-letter-sync="true" text:start-value="2">
        <style:list-level-properties/>
      </text:list-level-style-number>
      <text:list-level-style-number text:level="6" style:num-suffix=")" style:num-format="a" style:num-letter-sync="true" text:start-value="2">
        <style:list-level-properties/>
      </text:list-level-style-number>
      <text:list-level-style-number text:level="7" style:num-suffix=")" style:num-format="a" style:num-letter-sync="true" text:start-value="2">
        <style:list-level-properties/>
      </text:list-level-style-number>
      <text:list-level-style-number text:level="8" style:num-suffix=")" style:num-format="a" style:num-letter-sync="true" text:start-value="2">
        <style:list-level-properties/>
      </text:list-level-style-number>
      <text:list-level-style-number text:level="9" style:num-suffix=")" style:num-format="a" style:num-letter-sync="true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 text:start-value="3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number text:level="4" style:num-suffix=")" style:num-format="a" style:num-letter-sync="true" text:start-value="3">
        <style:list-level-properties/>
      </text:list-level-style-number>
      <text:list-level-style-number text:level="5" style:num-suffix=")" style:num-format="a" style:num-letter-sync="true" text:start-value="3">
        <style:list-level-properties/>
      </text:list-level-style-number>
      <text:list-level-style-number text:level="6" style:num-suffix=")" style:num-format="a" style:num-letter-sync="true" text:start-value="3">
        <style:list-level-properties/>
      </text:list-level-style-number>
      <text:list-level-style-number text:level="7" style:num-suffix=")" style:num-format="a" style:num-letter-sync="true" text:start-value="3">
        <style:list-level-properties/>
      </text:list-level-style-number>
      <text:list-level-style-number text:level="8" style:num-suffix=")" style:num-format="a" style:num-letter-sync="true" text:start-value="3">
        <style:list-level-properties/>
      </text:list-level-style-number>
      <text:list-level-style-number text:level="9" style:num-suffix=")" style:num-format="a" style:num-letter-sync="true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)" style:num-format="a" style:num-letter-sync="true" text:start-value="4">
        <style:list-level-properties/>
      </text:list-level-style-number>
      <text:list-level-style-number text:level="3" style:num-suffix=")" style:num-format="a" style:num-letter-sync="true" text:start-value="4">
        <style:list-level-properties/>
      </text:list-level-style-number>
      <text:list-level-style-number text:level="4" style:num-suffix=")" style:num-format="a" style:num-letter-sync="true" text:start-value="4">
        <style:list-level-properties/>
      </text:list-level-style-number>
      <text:list-level-style-number text:level="5" style:num-suffix=")" style:num-format="a" style:num-letter-sync="true" text:start-value="4">
        <style:list-level-properties/>
      </text:list-level-style-number>
      <text:list-level-style-number text:level="6" style:num-suffix=")" style:num-format="a" style:num-letter-sync="true" text:start-value="4">
        <style:list-level-properties/>
      </text:list-level-style-number>
      <text:list-level-style-number text:level="7" style:num-suffix=")" style:num-format="a" style:num-letter-sync="true" text:start-value="4">
        <style:list-level-properties/>
      </text:list-level-style-number>
      <text:list-level-style-number text:level="8" style:num-suffix=")" style:num-format="a" style:num-letter-sync="true" text:start-value="4">
        <style:list-level-properties/>
      </text:list-level-style-number>
      <text:list-level-style-number text:level="9" style:num-suffix=")" style:num-format="a" style:num-letter-sync="true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0LVL1" style:num-format="1" text:start-value="9">
        <style:list-level-properties/>
      </text:list-level-style-number>
      <text:list-level-style-number text:level="2" text:style-name="WW_5f_CharLFO40LVL2" style:num-format="1" text:display-levels="2">
        <style:list-level-properties/>
      </text:list-level-style-number>
      <text:list-level-style-number text:level="3" text:style-name="WW_5f_CharLFO40LVL3" style:num-format="1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5f_CharLFO43LVL3" style:num-suffix=")" style:num-format="a" style:num-letter-sync="true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57LVL1" style:num-suffix="." style:num-format="1">
        <style:list-level-properties/>
      </text:list-level-style-number>
      <text:list-level-style-number text:level="2" text:style-name="WW_5f_CharLFO57LVL2" style:num-suffix=")" style:num-format="a" style:num-letter-sync="true">
        <style:list-level-properties/>
      </text:list-level-style-number>
      <text:list-level-style-bullet text:level="3" text:style-name="WW_5f_CharLFO57LVL3" text:bullet-char="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text:style-name="WW_5f_CharLFO5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0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1LVL1" text:bullet-char="-">
        <style:list-level-properties/>
        <style:text-properties style:font-name="Times New Roman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63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71LVL1" text:bullet-char="-">
        <style:list-level-properties/>
        <style:text-properties style:font-name="Calibri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3</text:page-number>/<text:page-count>4</text:page-count></text:p>
      </style:footer>
    </style:master-page>
    <style:master-page style:name="MP1" style:page-layout-name="Mpm3">
      <style:header>
        <text:p text:style-name="MP2"/>
      </style:header>
      <style:footer>
        <text:p text:style-name="Footer"/>
      </style:footer>
    </style:master-page>
    <style:master-page style:name="MP2" style:page-layout-name="Mpm4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Nati</meta:initial-creator>
    <meta:creation-date>2011-12-29T09:46:00Z</meta:creation-date>
    <dc:date>2018-10-17T11:40:21.541000000</dc:date>
    <meta:editing-cycles>28</meta:editing-cycles>
    <meta:editing-duration>PT9H3M46S</meta:editing-duration>
    <meta:print-date>2018-10-17T11:36:31.206000000</meta:print-date>
    <meta:document-statistic meta:table-count="0" meta:image-count="0" meta:object-count="0" meta:page-count="4" meta:paragraph-count="92" meta:word-count="1713" meta:character-count="12681" meta:non-whitespace-character-count="107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