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'Times New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style:font-name-asian="Times New Roman" style:language-asian="ar" style:country-asian="SA" style:font-name-complex="Times New Roman"/>
    </style:style>
    <style:style style:name="P4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tyle="italic" style:language-asian="ar" style:country-asian="SA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language="en" fo:country="US" fo:font-style="italic" style:language-asian="ar" style:country-asian="SA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Times New Roman" fo:language="en" fo:country="US" style:language-asian="ar" style:country-asian="SA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language-asian="ar" style:country-asian="SA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style:language-asian="ar" style:country-asian="SA"/>
    </style:style>
    <style:style style:name="P12" style:family="paragraph" style:parent-style-name="Standard">
      <style:paragraph-properties style:text-autospace="none"/>
      <style:text-properties style:font-name="Times New Roman" style:language-asian="ar" style:country-asian="SA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style:text-autospace="none"/>
      <style:text-properties style:font-name="Times New Roman" fo:language="de" fo:country="DE" style:language-asian="ar" style:country-asian="S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318cm" fo:margin-right="0.4cm" fo:text-align="center" style:justify-single-word="false" fo:text-indent="0cm" style:auto-text-indent="false">
        <style:tab-stops/>
      </style:paragraph-properties>
      <style:text-properties style:font-name="Times New Roman" fo:language="en" fo:country="US" fo:font-weight="bold" style:language-asian="ar" style:country-asian="SA" style:font-weight-asian="bold"/>
    </style:style>
    <style:style style:name="P18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language-asian="ar" style:country-asian="SA" style:font-weight-asian="bold" style:font-size-complex="12pt"/>
    </style:style>
    <style:style style:name="P19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4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style:language-asian="ar" style:country-asian="SA"/>
    </style:style>
    <style:style style:name="P25" style:family="paragraph" style:parent-style-name="Standard">
      <style:paragraph-properties fo:margin-left="0cm" fo:margin-right="-0.053cm" fo:text-align="justify" style:justify-single-word="false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6" style:family="paragraph" style:parent-style-name="Standard">
      <style:paragraph-properties fo:margin-left="0cm" fo:margin-right="0.026cm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7" style:family="paragraph" style:parent-style-name="Standard">
      <style:paragraph-properties fo:margin-left="0cm" fo:margin-right="-0.079cm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8" style:family="paragraph" style:parent-style-name="Standard">
      <style:paragraph-properties fo:margin-left="0cm" fo:margin-right="-1.752cm" fo:text-indent="0cm" style:auto-text-indent="false" style:text-autospace="none"/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left="0cm" fo:margin-right="-1.752cm" fo:text-indent="0cm" style:auto-text-indent="false" style:text-autospace="none"/>
    </style:style>
    <style:style style:name="P30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905cm" fo:margin-right="-1.752cm" fo:text-indent="0cm" style:auto-text-indent="false" style:text-autospace="none">
        <style:tab-stops/>
      </style:paragraph-properties>
    </style:style>
    <style:style style:name="P34" style:family="paragraph" style:parent-style-name="Heading_20_7">
      <style:text-properties style:font-name="Times New Roman"/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P36" style:family="paragraph" style:parent-style-name="Standard" style:list-style-name="L1">
      <style:paragraph-properties fo:margin-left="0cm" fo:margin-right="-1.752cm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2">
      <style:paragraph-properties fo:margin-left="0cm" fo:margin-right="-1.752cm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-1.752cm" fo:text-indent="0cm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style:font-name-asian="Calibri" style:font-size-asian="12pt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language-asian="ar" style:country-asian="SA" style:font-name-complex="Tahoma"/>
    </style:style>
    <style:style style:name="T8" style:family="text">
      <style:text-properties style:font-name="Times New Roman" style:font-name-asian="Times New Roman" style:language-asian="ar" style:country-asian="SA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style-complex="italic" style:font-weight-complex="bold"/>
    </style:style>
    <style:style style:name="T16" style:family="text">
      <style:text-properties fo:color="#000000" style:font-name="Times New Roman" style:font-name-asian="TimesNewRomanPSMT" style:language-asian="ar" style:country-asian="SA" style:font-name-complex="TimesNewRomanPSMT"/>
    </style:style>
    <style:style style:name="T17" style:family="text">
      <style:text-properties fo:color="#000000" style:font-name="Times New Roman" style:font-name-asian="Lucida Sans Unicode" style:font-name-complex="Times New Roman"/>
    </style:style>
    <style:style style:name="T18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9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0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text:list-style style:name="L1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Nr sprawy OŚ.271.10.2017 <text:tab/><text:tab/><text:tab/><text:tab/><text:tab/><text:tab/><text:tab/><text:tab/><text:tab/><text:tab/><text:tab/>Załącznik nr 4 do SIWZ</text:p>
      <text:p text:style-name="P2"/>
      <text:p text:style-name="P2"/>
      <text:p text:style-name="P34">FORMULARZ OFERTOWY</text:p>
      <text:p text:style-name="P6"/>
      <text:p text:style-name="P6">do Gminy Rudna</text:p>
      <text:p text:style-name="P6">adres: Plac Zwycięstwa 15</text:p>
      <text:p text:style-name="P7">59-305 Rudna</text:p>
      <text:p text:style-name="P8">tel. 76/74-92-100 fax. 76/74-92-117, e-mail: sekretariat@rudna.pl</text:p>
      <text:p text:style-name="P17"/>
      <text:p text:style-name="P18"/>
      <text:p text:style-name="P22"><text:span text:style-name="Domyślna_20_czcionka_20_akapitu"><text:span text:style-name="T1">Nawiązując do ogłoszenia o przetargu nieograniczonym na</text:span></text:span><text:span text:style-name="Domyślna_20_czcionka_20_akapitu"><text:span text:style-name="T13"> realizację zadania pn.: </text:span></text:span><text:span text:style-name="Domyślna_20_czcionka_20_akapitu"><text:span text:style-name="T14">„Prace konserwacyjne zbiornika wodnego w miejscowości Olszany”</text:span></text:span></text:p>
      <text:p text:style-name="P20"><text:span text:style-name="Domyślna_20_czcionka_20_akapitu"><text:span text:style-name="T3">Firma .................................................................</text:span></text:span><text:span text:style-name="Domyślna_20_czcionka_20_akapitu"><text:span text:style-name="T4">..................................................................................... z siedzibą w ..........................................................................................................................................</text:span></text:span></text:p>
      <text:p text:style-name="P19">tel.:..................................................................., fax ...............................................................................</text:p>
      <text:p text:style-name="P19">e-mail ………………………………………………….</text:p>
      <text:p text:style-name="P20"><text:span text:style-name="Domyślna_20_czcionka_20_akapitu"><text:span text:style-name="T4">1. Oferuje wykonanie całości przedmiotu zamówienia, zgodnie z wymogami zawartymi w Specyfikacji Istotnych Warunków Zamówienia za </text:span></text:span><text:span text:style-name="Domyślna_20_czcionka_20_akapitu"><text:span text:style-name="T5">cenę ofertową (ryczałtową): ……….…..............................zł brutto (słownie:..........................………....................................................……………………………………………………………………………………………………………………………..………….).</text:span></text:span></text:p>
      <text:p text:style-name="P5">1.1. Do obliczenia powyższej ceny przyjęto <text:s/>następującą stawkę podatku VAT: .......................... %</text:p>
      <text:p text:style-name="P9"/>
      <text:p text:style-name="P9">1.2. Podstawą określenia ww. ceny ofertowej jest kosztorys ofertowy, stanowiący załącznik do niniejszego formularza ofertowego.</text:p>
      <text:p text:style-name="P15"/>
      <text:p text:style-name="P15"><text:span text:style-name="Domyślna_20_czcionka_20_akapitu"><text:span text:style-name="T6">2. Termin płatności: </text:span></text:span><text:span text:style-name="Domyślna_20_czcionka_20_akapitu"><text:span text:style-name="T9">21 dni </text:span></text:span><text:span text:style-name="Domyślna_20_czcionka_20_akapitu"><text:span text:style-name="T7">od dnia dostarczenia faktury lub rachunku do siedziby Zamawiającego.</text:span></text:span></text:p>
      <text:p text:style-name="P16"><text:span text:style-name="Domyślna_20_czcionka_20_akapitu"><text:span text:style-name="T1">3. Stosownie do art. 91 ust. 3a ustawy PZP oświadczam/-y, że wybór mojej oferty będzie/nie będzie</text:span></text:span><text:span text:style-name="Domyślna_20_czcionka_20_akapitu"><text:span text:style-name="T10">* </text:span></text:span><text:span text:style-name="Domyślna_20_czcionka_20_akapitu"><text:span text:style-name="T1">prowadził do powstania u Zamawiającego obowiązku podatkowego zgodnie z przepisami ustawy z dnia 11 marca 2004 r. o podatku od towarów i usług (Dz. U. z 2011 r., Nr 177, poz. 1054 ze zm.),</text:span></text:span></text:p>
      <text:p text:style-name="P5">Jednocześnie wskazuję/-emy:</text:p>
      <text:p text:style-name="P5">Nazwy (rodzaj) towaru lub usługi, których dostawa lub świadczenie będzie prowadzić do powstania ww. obowiązku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wraz z określeniem ich wartości bez kwoty podatku …………………………………………………</text:p>
      <text:p text:style-name="P16"><text:span text:style-name="Domyślna_20_czcionka_20_akapitu"><text:span text:style-name="T10">*</text:span></text:span><text:span text:style-name="Domyślna_20_czcionka_20_akapitu"><text:span text:style-name="T1">niepotrzebne skreślić i ewentualnie wskazać wymagane informacje [należy <text:s/>zapoznać się z ustawą z dnia 11 marca 2004 r. o podatku od towarów i usług (Dz. U. z 2011 r., Nr 177, poz. 1054 ze zm.), a w szczególności z załącznikiem nr 11 do tej ustawy]. Obowiązku podatkowego po stronie Zamawiającego nie będzie w przypadku, gdy obowiązek rozliczenia podatku VAT będzie po stronie Wykonawcy.</text:span></text:span></text:p>
      <text:p text:style-name="P5"/>
      <text:p text:style-name="Standard"><text:soft-page-break/><text:span text:style-name="Domyślna_20_czcionka_20_akapitu"><text:span text:style-name="T1">4. Udzielamy Zamawiającemu <text:s/>gwarancji jakości na wykonany przedmiot zamówienia i rękojmi za wady na okres ………… </text:span></text:span><text:span text:style-name="Domyślna_20_czcionka_20_akapitu"><text:span text:style-name="T10">miesięcy </text:span></text:span><text:span text:style-name="Domyślna_20_czcionka_20_akapitu"><text:span text:style-name="T1">(w przedziale od 12 do 36 miesięcy) od dnia końcowego odbioru robót.</text:span></text:span></text:p>
      <text:p text:style-name="Standard"/>
      <text:p text:style-name="Standard"><text:span text:style-name="Domyślna_20_czcionka_20_akapitu"><text:span text:style-name="T11">5. Składając niniejszą ofertę jednocześnie oświadczamy, że</text:span></text:span><text:span text:style-name="Domyślna_20_czcionka_20_akapitu"><text:span text:style-name="T1">:</text:span></text:span></text:p>
      <text:p text:style-name="P10">1) podana na stronie nr 1 niniejszego formularza ofertowego cena ofertowa brutto obejmuje wszystkie koszty związane z prawidłową realizacją przedmiotu zamówienia;</text:p>
      <text:p text:style-name="P16"><text:span text:style-name="Domyślna_20_czcionka_20_akapitu"><text:span text:style-name="T12">2) zapoznaliśmy się z warunkami przedmiotowego przetargu, podanymi przez Zamawiającego w SIWZ, w tym z</text:span></text:span><text:span text:style-name="Domyślna_20_czcionka_20_akapitu"><text:span text:style-name="T16"> dokumentacją projektową, technologią wykonania robót, planowanymi warunkami prowadzenia przyszłych prac oraz po dokonaniu oględzin na terenie prowadzenia przyszłych prac - nie wnosimy do nich żadnych zastrzeżeń;</text:span></text:span></text:p>
      <text:p text:style-name="P10">3) uzyskaliśmy wszelkie niezbędne i konieczne informacje do przygotowania oferty i wykonania zamówienia;</text:p>
      <text:p text:style-name="P10">4) uważamy się za związanych niniejszą ofertą przez 30 dni od dnia upływu terminu składania ofert;</text:p>
      <text:p text:style-name="P16"><text:span text:style-name="Domyślna_20_czcionka_20_akapitu"><text:span text:style-name="T8">5) </text:span></text:span><text:span text:style-name="Domyślna_20_czcionka_20_akapitu"><text:span text:style-name="T1">zawarty w Specyfikacji Istotnych Warunków Zamówienia projekt umowy (załącznik nr 12 do SIWZ) został przeze mnie zaakceptowany, zaparafowany na każdej stronie i zobowiązuję się w przypadku wyboru mojej oferty do zawarcia umowy na warunkach w niej zawartych, w miejscu i terminie wyznaczonym przez Zamawiającego,</text:span></text:span></text:p>
      <text:p text:style-name="P9">6) powierzymy podwykonawcom wykonanie następującej części zamówienia:</text:p>
      <text:p text:style-name="P16"><text:span text:style-name="Domyślna_20_czcionka_20_akapitu"><text:span text:style-name="T6">…............................................................................................................................................………</text:span></text:span><text:span text:style-name="Domyślna_20_czcionka_20_akapitu"><text:span text:style-name="T1">..</text:span></text:span></text:p>
      <text:p text:style-name="P9">(w przypadku, gdy wykonawca nie będzie powierzał wykonania części zadania podwykonawcom, wpisuje NIE DOTYCZY).</text:p>
      <text:p text:style-name="P13">Informacja dotycząca tej części zamówienia, którą Wykonawca zamierza powierzyć podwykonawcom winna być zawarta w załączniku nr 9 do SIWZ (jeżeli wykonawca przewiduje udział podwykonawców). Brak takiego wskazania w ofercie oznacza, że Wykonawca nie zamierza powierzyć żadnej części zamówienia <text:s/>podwykonawcom.</text:p>
      <text:p text:style-name="P16"><text:span text:style-name="Domyślna_20_czcionka_20_akapitu"><text:span text:style-name="T6">7) przedmiotowe zamówienie wykonamy w terminie: </text:span></text:span><text:span text:style-name="Domyślna_20_czcionka_20_akapitu"><text:span text:style-name="T9">najpóźniej do dnia <text:s/>30 kwietnia</text:span></text:span><text:span text:style-name="Domyślna_20_czcionka_20_akapitu"><text:span text:style-name="T15"> 2018 r.</text:span></text:span></text:p>
      <text:p text:style-name="P13">8) wadium zostało wniesione w dniu ___ listopada 2017 r. w formie ………………………………………………………... (dowód wniesienia wadium w załączniku).</text:p>
      <text:p text:style-name="P13">9) Zwrot wadium wniesionego w formie pieniężnej prosimy dokonać na rachunek bankowy w…………………………………………………………… Nr ……………………………………..</text:p>
      <text:p text:style-name="P13">…………………………………………………………………………………………………………</text:p>
      <text:p text:style-name="P13">W przypadku wniesienia wadium w pieniądzu, za zgodą Wykonawcy, kwota wadium może zostać zaliczona na poczet zabezpieczenia należytego wykonania umowy.</text:p>
      <text:p text:style-name="P21"><text:span text:style-name="Domyślna_20_czcionka_20_akapitu"><text:span text:style-name="T17">10) w przypadku wyboru naszej oferty jako najkorzystniejszej zobowiązujemy się, przed podpisaniem umowy, do wniesienia żądanego przez Zamawiającego zabezpieczenia należytego wykonania umowy, w wysokości: ................................................... zł, co stanowi: 5 % łącznej ceny ofertowej podanej w ofercie na stronie nr 1, w następującej formie: ...........................................................……...</text:span></text:span></text:p>
      <text:p text:style-name="P9">11) zatrudnię/-imy na podstawie umowy o pracę (na pełen etat) co najmniej trzy osoby, które będą wykonywać prace, o których mowa w przedmiarze robót, stanowiącym załącznik nr 1 do SIWZ,</text:p>
      <text:p text:style-name="P9">12) informacje stanowiące tajemnice przedsiębiorstwa w rozumieniu art. 11 ust. 4 ustawy o zwalczaniu nieuczciwej konkurencji (Dz. U. z 2003 r., Nr 153, poz. 1503) zostały umieszczone w odrębnej kopercie z adnotacją „Nie udostępniać. Informacje stanowią tajemnicę przedsiębiorstwa**”</text:p>
      <text:p text:style-name="P9">13) wszystkie strony mojej/naszej oferty, łącznie ze wszystkimi załącznikami są ponumerowane i cała oferta składa się z …….. stron.</text:p>
      <text:p text:style-name="P9">14) moja/nasza firma jest: mikroprzedsiębiorstwem/ małym przedsiębiorstwem/ średnim przedsiębiorstwem*(niepotrzebne <text:s/>skreślić).</text:p>
      <text:p text:style-name="P5">15) integralną część niniejszej oferty stanowią następujące załączniki:</text:p>
      <text:p text:style-name="P23"><text:s/>............................................................................................................................................................</text:p>
      <text:p text:style-name="P25"><text:s/>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….......</text:p>
      <text:p text:style-name="P14"><text:soft-page-break/><text:s/>.................................................................................................................................................….........</text:p>
      <text:p text:style-name="P27"><text:s/>.................................................................................................................................................…..........</text:p>
      <text:p text:style-name="P24">................................................................................................................................................…...........</text:p>
      <text:p text:style-name="P11">..............................................................................................................................................…...……..</text:p>
      <text:p text:style-name="P11">…………………………………………………………………………………………………...……</text:p>
      <text:p text:style-name="P11">……………………………………………………………………………………………….…….….</text:p>
      <text:p text:style-name="P11"><text:s/>……………………………………………………………………………………………….……….</text:p>
      <text:p text:style-name="P11">……………………………………………………………………………………………….…..……</text:p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2"/>
      <text:p text:style-name="P3"/>
      <text:p text:style-name="P4"/>
      <text:p text:style-name="P4">Miejscowość, data …..............................<text:tab/><text:tab/><text:tab/><text:tab/><text:tab/><text:tab/>Podpis uprawnionego przedstawiciela Wykonawcy</text:p>
      <text:p text:style-name="P4"><text:tab/><text:tab/><text:tab/><text:tab/><text:tab/><text:tab/><text:tab/><text:tab/><text:tab/><text:tab/><text:tab/><text:tab/><text:tab/><text:tab/>............................................................</text:p>
      <text:p text:style-name="P28"><text:tab/></text:p>
      <text:p text:style-name="P28"/>
      <text:p text:style-name="P29"><text:span text:style-name="Domyślna_20_czcionka_20_akapitu"><text:span text:style-name="T18"><text:tab/><text:tab/><text:tab/><text:tab/><text:tab/><text:tab/><text:tab/><text:tab/><text:tab/><text:tab/><text:tab/><text:tab/><text:tab/><text:tab/><text:tab/><text:tab/>(</text:span></text:span><text:span text:style-name="Domyślna_20_czcionka_20_akapitu"><text:span text:style-name="T19">podpis, piecz</text:span></text:span><text:span text:style-name="Domyślna_20_czcionka_20_akapitu"><text:span text:style-name="T20">ęć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Uwaga do pkt 5 ppkt 14 niniejszego formularza (strona 2):</text:p>
      <text:p text:style-name="P31">Według załącznika <text:s/>I do <text:s/>Rozporządzenia Komisji (UE) nr 651/2014 z dnia 17 czerwca 2014 r. uznające go niektóre rodzaje pomocy za zgodne z rynkiem wewnętrznym w zastosowaniu art. 107 i 108 Traktatu:</text:p>
      <text:p text:style-name="P31">1. Średnie przedsiębiorstwo:</text:p>
      <text:list xml:id="list2744979883103595715" text:style-name="L1">
        <text:list-item>
          <text:p text:style-name="P36">zatrudnia mniej niż 250 pracowników oraz</text:p>
        </text:list-item>
        <text:list-item>
          <text:p text:style-name="P36">Jego roczny obrót nie przekracza 50 milionów euro lub roczna suma bilansowa nie przekracza 43 milionów euro,</text:p>
        </text:list-item>
      </text:list>
      <text:p text:style-name="P31">2. Małe przedsiębiorstwo:</text:p>
      <text:p text:style-name="P31">a) <text:s/>zatrudnia mniej niż 50 pracowników oraz</text:p>
      <text:p text:style-name="P31">b) jego roczny obrót nie przekracza 10 milionów euro lub roczna suma bilansowa nie przekracza 10 milionów euro,</text:p>
      <text:p text:style-name="P31">3. Mikroprzedsiębiorstwo:</text:p>
      <text:list xml:id="list4107827987247525621" text:style-name="L2">
        <text:list-item>
          <text:p text:style-name="P37">zatrudnia mniej niż 10 pracowników oraz</text:p>
        </text:list-item>
        <text:list-item>
          <text:p text:style-name="P37">jego roczny obrót nie przekracza 2 milionów euro lub roczna suma bilansowa nie przekracza 2 milionów euro.</text:p>
        </text:list-item>
      </text:list>
      <text:p text:style-name="P32"/>
      <text:p text:style-name="P33"/>
      <text:p text:style-name="P29"/>
      <text:p text:style-name="P29"/>
      <text:p text:style-name="P29"/>
      <text:p text:style-name="P29"/>
      <text:p text:style-name="P29"><text:span text:style-name="Domyślna_20_czcionka_20_akapitu"><text:span text:style-name="T20">* niepotrzebne skreślić</text:span></text:span></text:p>
      <text:p text:style-name="Standard"><text:span text:style-name="Domyślna_20_czcionka_20_akapitu"><text:span text:style-name="T20">** jeżeli dotyc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'Times New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8z0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2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/</text:span></text:span><text:span text:style-name="Domyślna_20_czcionka_20_akapitu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9-13T22:10:00Z</meta:creation-date>
    <dc:date>2017-11-16T08:51:59.212000000</dc:date>
    <meta:print-date>2016-06-23T11:55:00Z</meta:print-date>
    <meta:editing-cycles>3</meta:editing-cycles>
    <meta:editing-duration>PT8H45S</meta:editing-duration>
    <meta:document-statistic meta:table-count="0" meta:image-count="0" meta:object-count="0" meta:page-count="3" meta:paragraph-count="76" meta:word-count="863" meta:character-count="8579" meta:non-whitespace-character-count="7734"/>
    <meta:template xlink:type="simple" xlink:actuate="onRequest" xlink:title="" xlink:href="Normal"/>
  </office:meta>
</office:document-meta>
</file>