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15.4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72cm" fo:margin-left="0.09cm" fo:margin-right="0.039cm" table:align="margins" style:writing-mode="lr-tb"/>
    </style:style>
    <style:style style:name="Tabela1.A" style:family="table-column">
      <style:table-column-properties style:column-width="0.739cm" style:rel-column-width="2870*"/>
    </style:style>
    <style:style style:name="Tabela1.B" style:family="table-column">
      <style:table-column-properties style:column-width="5.426cm" style:rel-column-width="21075*"/>
    </style:style>
    <style:style style:name="Tabela1.C" style:family="table-column">
      <style:table-column-properties style:column-width="5.345cm" style:rel-column-width="20760*"/>
    </style:style>
    <style:style style:name="Tabela1.D" style:family="table-column">
      <style:table-column-properties style:column-width="2.646cm" style:rel-column-width="10277*"/>
    </style:style>
    <style:style style:name="Tabela1.E" style:family="table-column">
      <style:table-column-properties style:column-width="2.716cm" style:rel-column-width="1055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9.791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3.28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.1" style:family="table-row">
      <style:table-row-properties style:row-height="0.644cm" fo:keep-together="always"/>
    </style:style>
    <style:style style:name="Tabela2.C1.1.1" style:family="table-cell">
      <style:table-cell-properties style:vertical-align="top" fo:padding="0.097cm" fo:border="0.05pt solid #000000" style:writing-mode="lr-tb"/>
    </style:style>
    <style:style style:name="Tabela2.C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.2.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.1.1.1" style:family="table-row">
      <style:table-row-properties style:row-height="1.122cm" fo:keep-together="always"/>
    </style:style>
    <style:style style:name="Tabela2.B2.1.1.2" style:family="table-row">
      <style:table-row-properties style:row-height="0.642cm" fo:keep-together="always"/>
    </style:style>
    <style:style style:name="Tabela2.B2.4" style:family="table-row">
      <style:table-row-properties style:row-height="1.566cm" fo:keep-together="always"/>
    </style:style>
    <style:style style:name="Tabela2.B2.5" style:family="table-row">
      <style:table-row-properties style:row-height="0.609cm" fo:keep-together="always"/>
    </style:style>
    <style:style style:name="Tabela2.B2.6" style:family="table-row">
      <style:table-row-properties style:row-height="1.191cm" fo:keep-together="always"/>
    </style:style>
    <style:style style:name="Tabela2.B2.8" style:family="table-row">
      <style:table-row-properties style:row-height="1.088cm" fo:keep-together="always"/>
    </style:style>
    <style:style style:name="Tabela2.B2.9" style:family="table-row">
      <style:table-row-properties style:row-height="2.427cm" fo:keep-together="always"/>
    </style:style>
    <style:style style:name="Tabela2.3" style:family="table-row">
      <style:table-row-properties style:min-row-height="0.855cm" fo:keep-together="auto"/>
    </style:style>
    <style:style style:name="Tabela2.4" style:family="table-row">
      <style:table-row-properties fo:keep-together="auto"/>
    </style:style>
    <style:style style:name="P1" style:family="paragraph" style:parent-style-name="Tekst_20_podstawowy_20_3">
      <style:text-properties fo:color="#000000" fo:font-size="11pt" officeooo:paragraph-rsid="0011feb7" style:font-size-asian="11pt" style:font-size-complex="11pt"/>
    </style:style>
    <style:style style:name="P2" style:family="paragraph" style:parent-style-name="Tekst_20_podstawowy_20_3">
      <style:text-properties fo:color="#000000" fo:font-size="10pt" officeooo:paragraph-rsid="0011feb7" style:font-size-asian="10pt" style:font-size-complex="10pt"/>
    </style:style>
    <style:style style:name="P3" style:family="paragraph" style:parent-style-name="Tekst_20_podstawowy_20_3">
      <style:text-properties fo:color="#000000" fo:font-size="10pt" fo:font-style="italic" officeooo:paragraph-rsid="0011feb7" style:font-size-asian="10pt" style:font-style-asian="italic" style:font-size-complex="10pt" style:font-style-complex="italic"/>
    </style:style>
    <style:style style:name="P4" style:family="paragraph" style:parent-style-name="Tekst_20_podstawowy_20_3">
      <style:text-properties fo:color="#000000" fo:font-size="10pt" fo:language="fa" fo:country="IR" fo:font-style="italic" fo:font-weight="normal" officeooo:paragraph-rsid="0011feb7" style:font-name-asian="HG Mincho Light J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5" style:family="paragraph" style:parent-style-name="Tekst_20_podstawowy_20_3">
      <style:paragraph-properties fo:margin-top="0cm" fo:margin-bottom="0cm" loext:contextual-spacing="false" fo:text-align="center" style:justify-single-word="false"/>
      <style:text-properties fo:color="#000000" fo:font-size="10pt" officeooo:paragraph-rsid="0011feb7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color="#000000" officeooo:paragraph-rsid="0011feb7"/>
    </style:style>
    <style:style style:name="P7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color="#000000" fo:language="fa" fo:country="IR" fo:font-weight="normal" officeooo:paragraph-rsid="0011feb7" style:language-asian="pl" style:country-asian="PL" style:font-weight-asian="normal" style:font-size-complex="12pt" style:language-complex="fa" style:country-complex="IR" style:font-weight-complex="normal"/>
    </style:style>
    <style:style style:name="P9" style:family="paragraph" style:parent-style-name="WW-Tekst_20_podstawowy_20_2">
      <style:paragraph-properties fo:margin-left="0cm" fo:margin-right="0cm" fo:text-indent="0cm" style:auto-text-indent="false">
        <style:tab-stops>
          <style:tab-stop style:position="0.635cm"/>
          <style:tab-stop style:position="1.168cm"/>
          <style:tab-stop style:position="1.565cm"/>
        </style:tab-stops>
      </style:paragraph-properties>
      <style:text-properties fo:color="#000000" fo:font-size="11pt" fo:language="pl" fo:country="PL" fo:font-style="italic" officeooo:paragraph-rsid="0011feb7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fa" fo:country="IR" fo:font-weight="bold" officeooo:paragraph-rsid="0011feb7" style:font-name-asian="HG Mincho Light J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fa" fo:country="IR" fo:font-weight="bold" officeooo:paragraph-rsid="0011feb7" style:font-name-asian="HG Mincho Light J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11feb7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fo:font-size="10pt" officeooo:paragraph-rsid="0011feb7" style:font-size-asian="10pt" style:font-size-complex="10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0pt" officeooo:paragraph-rsid="0011feb7" style:font-size-asian="10pt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0pt" officeooo:paragraph-rsid="0011feb7" style:font-size-asian="10pt" style:font-size-complex="10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0pt" officeooo:paragraph-rsid="0011feb7" style:font-size-asian="10pt" style:font-size-complex="10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anguage="pl" fo:country="PL" fo:font-weight="bold" officeooo:paragraph-rsid="0011feb7" style:font-name-asian="HG Mincho Light J" style:font-size-asian="10pt" style:language-asian="ar" style:country-asian="SA" style:font-weight-asian="bold" style:font-name-complex="Times New Roman" style:font-size-complex="10pt" style:language-complex="en" style:country-complex="US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1pt" fo:language="pl" fo:country="PL" fo:font-weight="normal" officeooo:paragraph-rsid="0011feb7" style:font-name-asian="Lucida Sans Unicode" style:font-size-asian="11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fo:font-weight="normal" officeooo:paragraph-rsid="0011feb7" style:font-name-asian="Lucida Sans Unicode" style:font-size-asian="11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pl" fo:country="PL" fo:font-weight="normal" officeooo:paragraph-rsid="0011feb7" style:font-name-asian="Lucida Sans Unicode" style:font-size-asian="11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pl" fo:country="PL" fo:font-weight="bold" officeooo:paragraph-rsid="0011feb7" style:font-name-asian="Lucida Sans Unicode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fa" fo:country="IR" fo:font-weight="bold" officeooo:paragraph-rsid="0011feb7" style:font-name-asian="HG Mincho Light J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fa" fo:country="IR" fo:font-style="italic" fo:font-weight="bold" officeooo:paragraph-rsid="0011feb7" style:font-name-asian="HG Mincho Light J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0pt" fo:language="pl" fo:country="PL" fo:font-weight="normal" officeooo:paragraph-rsid="0011feb7" style:font-name-asian="Lucida Sans Unicode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fa" fo:country="IR" fo:font-style="italic" fo:font-weight="bold" officeooo:paragraph-rsid="00146ef4" style:font-name-asian="HG Mincho Light J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P26" style:family="paragraph" style:parent-style-name="WW-Tekst_20_podstawowy_20_2">
      <style:paragraph-properties fo:margin-left="0.023cm" fo:margin-right="0cm" fo:text-indent="0cm" style:auto-text-indent="false">
        <style:tab-stops>
          <style:tab-stop style:position="0.635cm"/>
          <style:tab-stop style:position="1.168cm"/>
          <style:tab-stop style:position="1.565cm"/>
        </style:tab-stops>
      </style:paragraph-properties>
      <style:text-properties fo:color="#000000" fo:font-size="11pt" fo:language="pl" fo:country="PL" fo:font-style="italic" officeooo:paragraph-rsid="0011feb7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P2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pl" fo:country="PL" fo:font-weight="normal" officeooo:paragraph-rsid="0011feb7" style:font-name-asian="Lucida Sans Unicode" style:font-size-asian="14pt" style:language-asian="ar" style:country-asian="SA" style:font-weight-asian="normal" style:font-name-complex="Tahoma" style:font-size-complex="14pt" style:language-complex="en" style:country-complex="US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pl" fo:country="PL" fo:font-style="italic" fo:font-weight="bold" officeooo:paragraph-rsid="0011feb7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fo:language="pl" fo:country="PL" fo:font-style="italic" fo:font-weight="bold" officeooo:paragraph-rsid="0011feb7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0" style:family="paragraph" style:parent-style-name="Table_20_Contents">
      <style:paragraph-properties style:snap-to-layout-grid="false"/>
      <style:text-properties fo:color="#000000" fo:font-size="11pt" fo:language="pl" fo:country="PL" fo:font-weight="bold" officeooo:paragraph-rsid="0011feb7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pl" fo:country="PL" fo:font-weight="bold" officeooo:paragraph-rsid="0011feb7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P32" style:family="paragraph" style:parent-style-name="Table_20_Contents">
      <style:paragraph-properties style:snap-to-layout-grid="false"/>
      <style:text-properties fo:color="#000000" fo:font-size="11pt" fo:language="pl" fo:country="PL" officeooo:paragraph-rsid="0011feb7" style:font-name-asian="Times New Roman" style:font-size-asian="11pt" style:language-asian="pl" style:country-asian="PL" style:font-name-complex="Times New Roman" style:font-size-complex="11pt" style:language-complex="en" style:country-complex="US"/>
    </style:style>
    <style:style style:name="P33" style:family="paragraph" style:parent-style-name="Table_20_Contents">
      <style:text-properties fo:color="#000000" fo:font-size="11pt" fo:language="pl" fo:country="PL" officeooo:paragraph-rsid="0011feb7" style:font-name-asian="Times New Roman" style:font-size-asian="11pt" style:language-asian="pl" style:country-asian="PL" style:font-name-complex="Times New Roman" style:font-size-complex="11pt" style:language-complex="en" style:country-complex="US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en" fo:country="US" fo:font-weight="bold" officeooo:paragraph-rsid="0011feb7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P35" style:family="paragraph" style:parent-style-name="Table_20_Contents">
      <style:paragraph-properties style:snap-to-layout-grid="false"/>
      <style:text-properties fo:color="#000000" fo:font-size="11pt" officeooo:paragraph-rsid="0011feb7" style:font-size-asian="11pt" style:font-size-complex="11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color="#000000" fo:font-size="10pt" fo:language="pl" fo:country="PL" fo:font-weight="bold" officeooo:rsid="0029b2e3" officeooo:paragraph-rsid="0011feb7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P37" style:family="paragraph" style:parent-style-name="Table_20_Contents">
      <style:text-properties fo:color="#000000" officeooo:paragraph-rsid="0011feb7"/>
    </style:style>
    <style:style style:name="P38" style:family="paragraph" style:parent-style-name="WW-Tekst_20_podstawowy_20_wcięty_20_2">
      <style:paragraph-properties fo:margin-left="0.499cm" fo:margin-right="0cm" fo:text-indent="0cm" style:auto-text-indent="false"/>
      <style:text-properties fo:color="#000000" fo:font-size="10pt" fo:language="fa" fo:country="IR" officeooo:paragraph-rsid="0011feb7" style:font-name-asian="HG Mincho Light J" style:font-size-asian="10pt" style:language-asian="pl" style:country-asian="PL" style:font-name-complex="Times New Roman" style:font-size-complex="10pt" style:language-complex="pl" style:country-complex="PL"/>
    </style:style>
    <style:style style:name="P3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fo:font-weight="bold" officeooo:paragraph-rsid="0011feb7" style:language-asian="ar" style:country-asian="SA" style:font-weight-asian="bold" style:font-size-complex="12pt"/>
    </style:style>
    <style:style style:name="P40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fo:font-weight="bold" officeooo:paragraph-rsid="0011feb7" style:language-asian="ar" style:country-asian="SA" style:font-weight-asian="bold" style:font-size-complex="12pt" style:font-weight-complex="bold"/>
    </style:style>
    <style:style style:name="P4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officeooo:paragraph-rsid="0011feb7"/>
    </style:style>
    <style:style style:name="P42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4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fo:language="fa" fo:country="IR" fo:font-weight="bold" officeooo:paragraph-rsid="0011feb7" style:language-asian="pl" style:country-asian="PL" style:font-weight-asian="bold" style:font-size-complex="12pt" style:language-complex="fa" style:country-complex="IR"/>
    </style:style>
    <style:style style:name="P4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fo:language="fa" fo:country="IR" fo:font-weight="bold" officeooo:paragraph-rsid="0011feb7" style:language-asian="pl" style:country-asian="PL" style:font-weight-asian="bold" style:font-size-complex="12pt" style:language-complex="fa" style:country-complex="IR"/>
    </style:style>
    <style:style style:name="P4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officeooo:paragraph-rsid="0011feb7" style:language-asian="ar" style:country-asian="SA" style:font-size-complex="12pt"/>
    </style:style>
    <style:style style:name="P46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fa" fo:country="IR" fo:font-weight="bold" officeooo:paragraph-rsid="0011feb7" style:font-name-asian="HG Mincho Light J" style:font-size-asian="11pt" style:language-asian="pl" style:country-asian="PL" style:font-weight-asian="bold" style:font-name-complex="Tahoma" style:font-size-complex="12pt" style:language-complex="fa" style:country-complex="IR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fa" fo:country="IR" style:text-underline-style="none" fo:font-weight="normal" officeooo:paragraph-rsid="0011feb7" style:font-name-asian="HG Mincho Light J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50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officeooo:paragraph-rsid="0011feb7" fo:hyphenate="tru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officeooo:paragraph-rsid="0011feb7"/>
    </style:style>
    <style:style style:name="P52" style:family="paragraph" style:parent-style-name="Standard">
      <style:paragraph-properties fo:text-align="start" style:justify-single-word="false"/>
      <style:text-properties fo:color="#000000" officeooo:paragraph-rsid="0011feb7"/>
    </style:style>
    <style:style style:name="P53" style:family="paragraph" style:parent-style-name="Standard">
      <style:paragraph-properties fo:text-align="start" style:justify-single-word="false"/>
      <style:text-properties fo:color="#000000" fo:font-size="10pt" fo:language="pl" fo:country="PL" officeooo:paragraph-rsid="0011feb7" style:font-name-asian="Lucida Sans Unicode" style:font-size-asian="10pt" style:language-asian="ar" style:country-asian="SA" style:font-name-complex="Tahoma" style:font-size-complex="10pt" style:language-complex="en" style:country-complex="US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size="10pt" fo:language="pl" fo:country="PL" officeooo:paragraph-rsid="0011feb7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P55" style:family="paragraph" style:parent-style-name="Standard">
      <style:paragraph-properties fo:text-align="justify" style:justify-single-word="false"/>
      <style:text-properties fo:color="#000000" fo:font-size="10pt" fo:language="pl" fo:country="PL" officeooo:paragraph-rsid="0011feb7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P56" style:family="paragraph" style:parent-style-name="Standard">
      <style:paragraph-properties fo:text-align="end" style:justify-single-word="false"/>
      <style:text-properties fo:color="#000000" fo:font-size="10pt" fo:language="pl" fo:country="PL" officeooo:paragraph-rsid="0011feb7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P5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0pt" fo:language="pl" fo:country="PL" officeooo:paragraph-rsid="0011feb7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fo:language="pl" fo:country="PL" fo:font-weight="normal" officeooo:paragraph-rsid="0011feb7" style:font-name-asian="HG Mincho Light J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P59" style:family="paragraph" style:parent-style-name="Standard">
      <style:paragraph-properties fo:text-align="end" style:justify-single-word="false"/>
      <style:text-properties fo:color="#000000" fo:font-size="10pt" fo:language="pl" fo:country="PL" fo:font-style="italic" fo:font-weight="normal" officeooo:paragraph-rsid="0011feb7" style:font-name-asian="Lucida Sans Unicode" style:font-size-asian="10pt" style:language-asian="ar" style:country-asian="SA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style="italic" fo:font-weight="normal" officeooo:paragraph-rsid="0011feb7" style:font-name-asian="Lucida Sans Unicode" style:font-size-asian="10pt" style:language-asian="ar" style:country-asian="SA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0pt" fo:language="pl" fo:country="PL" style:text-underline-style="none" fo:font-weight="bold" officeooo:paragraph-rsid="0011feb7" style:font-name-asian="Lucida Sans Unicode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font-size="10pt" officeooo:paragraph-rsid="0011feb7" style:font-size-asian="10pt" style:font-size-complex="10pt"/>
    </style:style>
    <style:style style:name="P63" style:family="paragraph" style:parent-style-name="Standard">
      <style:paragraph-properties style:line-height-at-least="0.6cm" fo:text-align="justify" style:justify-single-word="false"/>
      <style:text-properties fo:color="#000000" fo:font-size="10pt" officeooo:paragraph-rsid="0011feb7" style:font-size-asian="10pt" style:font-size-complex="10pt"/>
    </style:style>
    <style:style style:name="P64" style:family="paragraph" style:parent-style-name="Standard">
      <style:paragraph-properties style:line-height-at-least="0.6cm" fo:text-align="start" style:justify-single-word="false">
        <style:tab-stops>
          <style:tab-stop style:position="0cm"/>
        </style:tab-stops>
      </style:paragraph-properties>
      <style:text-properties fo:color="#000000" fo:font-size="10pt" officeooo:paragraph-rsid="0011feb7" style:font-size-asian="10pt" style:font-size-complex="10pt"/>
    </style:style>
    <style:style style:name="P65" style:family="paragraph" style:parent-style-name="Standard">
      <style:paragraph-properties style:text-autospace="none"/>
      <style:text-properties fo:color="#000000" fo:font-size="10pt" officeooo:paragraph-rsid="0011feb7" style:font-size-asian="10pt" style:font-size-complex="10pt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paragraph-rsid="001385cb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rsid="00279f97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7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73" style:family="paragraph" style:parent-style-name="Standard">
      <style:paragraph-properties fo:text-align="start" style:justify-single-word="false"/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0pt" style:language-complex="en" style:country-complex="US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fo:font-style="italic" fo:font-weight="normal" officeooo:paragraph-rsid="0011feb7" style:font-name-asian="Lucida Sans Unicode" style:font-size-asian="11pt" style:language-asian="ar" style:country-asian="SA" style:font-style-asian="italic" style:font-weight-asian="normal" style:font-name-complex="Tahoma" style:font-size-complex="11pt" style:language-complex="en" style:country-complex="US" style:font-style-complex="italic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fo:font-weight="normal" officeooo:paragraph-rsid="0011feb7" style:font-name-asian="Lucida Sans Unicode" style:font-size-asian="11pt" style:language-asian="ar" style:country-asian="SA" style:font-weight-asian="normal" style:font-name-complex="Tahoma" style:font-size-complex="11pt" style:language-complex="en" style:country-complex="US" style:font-weight-complex="normal"/>
    </style:style>
    <style:style style:name="P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language="pl" fo:country="PL" fo:font-weight="bold" officeooo:paragraph-rsid="0011feb7" style:font-name-asian="Lucida Sans Unicode" style:font-size-asian="11pt" style:language-asian="ar" style:country-asian="SA" style:font-weight-asian="bold" style:font-name-complex="Tahoma" style:font-size-complex="11pt" style:language-complex="en" style:country-complex="US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fo:font-weight="bold" officeooo:paragraph-rsid="0011feb7" style:font-name-asian="Lucida Sans Unicode" style:font-size-asian="11pt" style:language-asian="ar" style:country-asian="SA" style:font-weight-asian="bold" style:font-name-complex="Tahoma" style:font-size-complex="11pt" style:language-complex="en" style:country-complex="US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fo:font-weight="bold" officeooo:rsid="00279f97" officeooo:paragraph-rsid="0011feb7" style:font-name-asian="Lucida Sans Unicode" style:font-size-asian="11pt" style:language-asian="ar" style:country-asian="SA" style:font-weight-asian="bold" style:font-name-complex="Tahoma" style:font-size-complex="11pt" style:language-complex="en" style:country-complex="US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000000" fo:font-size="11pt" fo:language="pl" fo:country="PL" style:text-underline-style="none" fo:font-weight="normal" officeooo:paragraph-rsid="0011feb7" style:font-name-asian="Lucida Sans Unicode" style:font-size-asian="11pt" style:language-asian="ar" style:country-asian="SA" style:font-weight-asian="normal" style:font-name-complex="Tahoma" style:font-size-complex="11pt" style:language-complex="en" style:country-complex="US" style:font-weight-complex="normal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fa" fo:country="IR" officeooo:paragraph-rsid="0011feb7" style:font-name-asian="HG Mincho Light J" style:font-size-asian="11pt" style:language-asian="pl" style:country-asian="PL" style:font-name-complex="Tahoma" style:font-size-complex="11pt" style:language-complex="pl" style:country-complex="P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fa" fo:country="IR" fo:font-weight="bold" officeooo:paragraph-rsid="0011feb7" style:font-name-asian="HG Mincho Light J" style:font-size-asian="11pt" style:language-asian="pl" style:country-asian="PL" style:font-weight-asian="bold" style:font-name-complex="Tahoma" style:font-size-complex="10pt" style:language-complex="pl" style:country-complex="PL"/>
    </style:style>
    <style:style style:name="P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tyle="italic" officeooo:paragraph-rsid="0011feb7" style:font-style-asian="italic" style:font-style-complex="italic"/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officeooo:paragraph-rsid="0011feb7" style:font-name-asian="Lucida Sans Unicode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officeooo:paragraph-rsid="0011feb7" style:font-name-asian="Lucida Sans Unicode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P8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89" style:family="paragraph" style:parent-style-name="Standard">
      <style:paragraph-properties fo:text-align="justify" style:justify-single-word="false"/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90" style:family="paragraph" style:parent-style-name="Standard">
      <style:paragraph-properties fo:text-align="justify" style:justify-single-word="false"/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0pt" style:language-complex="en" style:country-complex="US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style="italic" fo:font-weight="normal" officeooo:paragraph-rsid="0011feb7" style:font-name-asian="Lucida Sans Unicode" style:font-size-asian="12pt" style:language-asian="ar" style:country-asian="SA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fo:font-size="12pt" fo:language="pl" fo:country="PL" fo:font-style="italic" fo:font-weight="normal" officeooo:paragraph-rsid="0011feb7" style:font-name-asian="Lucida Sans Unicode" style:font-size-asian="12pt" style:language-asian="ar" style:country-asian="SA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00000" fo:font-size="12pt" fo:language="pl" fo:country="PL" fo:font-weight="normal" officeooo:paragraph-rsid="0011feb7" style:font-name-asian="Lucida Sans Unicode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1feb7" style:font-name-asian="Times New Roman2" style:font-size-asian="12pt" style:font-name-complex="Times New Roman2" style:font-size-complex="12pt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paragraph-rsid="0011feb7" style:font-size-asian="12pt" style:font-weight-asian="bold" style:font-size-complex="12pt" style:font-weight-complex="bold"/>
    </style:style>
    <style:style style:name="P96" style:family="paragraph" style:parent-style-name="Standard">
      <style:text-properties fo:color="#000000" fo:font-size="12pt" fo:font-weight="bold" officeooo:paragraph-rsid="0011feb7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officeooo:paragraph-rsid="0011feb7"/>
    </style:style>
    <style:style style:name="P98" style:family="paragraph" style:parent-style-name="Standard">
      <style:paragraph-properties fo:text-align="justify" style:justify-single-word="false"/>
      <style:text-properties fo:color="#000000" officeooo:paragraph-rsid="0011feb7"/>
    </style:style>
    <style:style style:name="P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officeooo:paragraph-rsid="0011feb7"/>
    </style:style>
    <style:style style:name="P100" style:family="paragraph" style:parent-style-name="Standard">
      <style:paragraph-properties fo:text-align="start" style:justify-single-word="false"/>
      <style:text-properties fo:color="#000000" fo:font-size="14pt" fo:language="pl" fo:country="PL" officeooo:paragraph-rsid="0011feb7" style:font-name-asian="Lucida Sans Unicode" style:font-size-asian="14pt" style:language-asian="ar" style:country-asian="SA" style:font-name-complex="Tahoma" style:font-size-complex="10pt" style:language-complex="en" style:country-complex="US"/>
    </style:style>
    <style:style style:name="P101" style:family="paragraph" style:parent-style-name="Standard">
      <style:paragraph-properties fo:text-align="justify" style:justify-single-word="false" style:snap-to-layout-grid="false"/>
      <style:text-properties fo:color="#000000" fo:font-size="14pt" fo:language="pl" fo:country="PL" officeooo:paragraph-rsid="0011feb7" style:font-name-asian="Lucida Sans Unicode" style:font-size-asian="14pt" style:language-asian="ar" style:country-asian="SA" style:font-name-complex="Tahoma" style:font-size-complex="10pt" style:language-complex="en" style:country-complex="US"/>
    </style:style>
    <style:style style:name="P102" style:family="paragraph" style:parent-style-name="Standard">
      <style:paragraph-properties fo:text-align="justify" style:justify-single-word="false"/>
      <style:text-properties fo:color="#000000" fo:font-size="14pt" fo:language="pl" fo:country="PL" officeooo:paragraph-rsid="0011feb7" style:font-name-asian="Lucida Sans Unicode" style:font-size-asian="14pt" style:language-asian="ar" style:country-asian="SA" style:font-name-complex="Tahoma" style:font-size-complex="10pt" style:language-complex="en" style:country-complex="US"/>
    </style:style>
    <style:style style:name="P103" style:family="paragraph" style:parent-style-name="Standard">
      <style:paragraph-properties fo:text-align="center" style:justify-single-word="false"/>
      <style:text-properties fo:color="#000000" fo:font-size="14pt" fo:language="pl" fo:country="PL" officeooo:paragraph-rsid="0011feb7" style:font-name-asian="Lucida Sans Unicode" style:font-size-asian="14pt" style:language-asian="pl" style:country-asian="PL" style:font-name-complex="Tahoma" style:font-size-complex="12pt" style:language-complex="en" style:country-complex="US"/>
    </style:style>
    <style:style style:name="P104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officeooo:paragraph-rsid="0011feb7" style:font-name-asian="Lucida Sans Unicode" style:font-size-asian="14pt" style:language-asian="ar" style:country-asian="SA" style:font-style-asian="italic" style:font-weight-asian="bold" style:font-name-complex="Tahoma" style:font-size-complex="14pt" style:language-complex="en" style:country-complex="US" style:font-style-complex="italic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officeooo:paragraph-rsid="0011feb7" style:font-name-asian="Lucida Sans Unicode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pl" fo:country="PL" fo:font-weight="bold" officeooo:paragraph-rsid="0011feb7" style:font-name-asian="Lucida Sans Unicode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language="pl" fo:country="PL" officeooo:paragraph-rsid="0011feb7" style:font-name-asian="Arial1" style:font-size-asian="10pt" style:language-asian="ar" style:country-asian="SA" style:font-name-complex="Arial1" style:font-size-complex="10pt" style:language-complex="en" style:country-complex="US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language="pl" fo:country="PL" officeooo:paragraph-rsid="0011feb7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officeooo:paragraph-rsid="0011feb7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P110" style:family="paragraph" style:parent-style-name="Standard">
      <style:paragraph-properties fo:text-align="center" style:justify-single-word="false"/>
      <style:text-properties fo:color="#000000" style:font-name="Times New Roman,Italic" fo:font-size="10pt" fo:font-style="italic" officeooo:paragraph-rsid="0011feb7" style:font-name-asian="Times New Roman,Italic" style:font-size-asian="10pt" style:font-style-asian="italic" style:font-name-complex="Times New Roman,Italic" style:font-size-complex="10pt" style:font-style-complex="italic"/>
    </style:style>
    <style:style style:name="P111" style:family="paragraph" style:parent-style-name="Standard">
      <style:paragraph-properties fo:line-height="100%" style:text-autospace="none"/>
      <style:text-properties fo:color="#000000" fo:font-size="8pt" officeooo:paragraph-rsid="0011feb7" style:font-size-asian="8pt" style:font-size-complex="8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9pt" fo:language="pl" fo:country="PL" fo:font-weight="bold" officeooo:paragraph-rsid="0011feb7" style:font-name-asian="Lucida Sans Unicode" style:font-size-asian="9pt" style:language-asian="pl" style:country-asian="PL" style:font-weight-asian="bold" style:font-name-complex="Tahoma" style:font-size-complex="14pt" style:language-complex="pl" style:country-complex="PL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0pt" fo:language="pl" fo:country="PL" fo:font-style="italic" fo:font-weight="normal" officeooo:paragraph-rsid="0011feb7" style:font-name-asian="Lucida Sans Unicode" style:font-size-asian="10pt" style:language-asian="ar" style:country-asian="SA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114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115" style:family="paragraph" style:parent-style-name="Standard">
      <style:paragraph-properties fo:margin-left="1.27cm" fo:margin-right="0cm" fo:line-height="0.474cm" fo:text-indent="0cm" style:auto-text-indent="false"/>
      <style:text-properties fo:color="#000000" fo:font-size="10pt" fo:letter-spacing="0.019cm" fo:font-weight="bold" officeooo:paragraph-rsid="0011feb7" style:font-size-asian="10pt" style:font-weight-asian="bold" style:font-size-complex="10pt"/>
    </style:style>
    <style:style style:name="P116" style:family="paragraph" style:parent-style-name="Standard">
      <style:paragraph-properties fo:margin-left="1.27cm" fo:margin-right="0cm" fo:line-height="0.474cm" fo:text-indent="0cm" style:auto-text-indent="false"/>
      <style:text-properties fo:color="#000000" style:font-name="Tahoma" fo:font-size="10pt" fo:letter-spacing="0.019cm" officeooo:paragraph-rsid="0011feb7" style:font-size-asian="10pt" style:font-name-complex="Tahoma" style:font-size-complex="10pt"/>
    </style:style>
    <style:style style:name="P117" style:family="paragraph" style:parent-style-name="Standard">
      <style:paragraph-properties fo:margin-left="1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fo:color="#000000" fo:language="fa" fo:country="IR" fo:font-weight="bold" officeooo:paragraph-rsid="0011feb7" style:language-asian="pl" style:country-asian="PL" style:font-weight-asian="bold" style:font-size-complex="12pt" style:language-complex="fa" style:country-complex="IR" style:font-weight-complex="bold"/>
    </style:style>
    <style:style style:name="P118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119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120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paragraph-rsid="0011feb7" style:font-name-asian="Arial1" style:font-size-asian="12pt" style:font-name-complex="Arial1" style:font-size-complex="12pt"/>
    </style:style>
    <style:style style:name="P121" style:family="paragraph" style:parent-style-name="Standard" style:list-style-name="L1">
      <style:paragraph-properties fo:margin-left="-0.688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officeooo:paragraph-rsid="0011feb7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P122" style:family="paragraph" style:parent-style-name="Standard" style:list-style-name="L2">
      <style:paragraph-properties fo:margin-left="-0.635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fo:font-weight="normal" officeooo:paragraph-rsid="0011feb7" style:font-name-asian="Lucida Sans Unicode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P123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fo:font-weight="normal" officeooo:paragraph-rsid="0011feb7" style:font-name-asian="Lucida Sans Unicode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P124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125" style:family="paragraph" style:parent-style-name="Standard" style:list-style-name="L2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officeooo:paragraph-rsid="0011feb7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P126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11feb7" style:font-size-asian="12pt" style:font-size-complex="12pt"/>
    </style:style>
    <style:style style:name="P127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fa" fo:country="IR" fo:font-weight="bold" officeooo:paragraph-rsid="0011feb7" style:font-name-asian="HG Mincho Light J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28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normal" officeooo:paragraph-rsid="0011feb7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fa" fo:country="IR" style:text-underline-style="none" fo:font-weight="normal" officeooo:paragraph-rsid="0011feb7" style:font-name-asian="HG Mincho Light J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30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fo:color="#000000" fo:language="fa" fo:country="IR" fo:font-weight="bold" officeooo:paragraph-rsid="0011feb7" style:language-asian="pl" style:country-asian="PL" style:font-weight-asian="bold" style:font-size-complex="12pt" style:language-complex="fa" style:country-complex="IR" style:font-weight-complex="bold"/>
    </style:style>
    <style:style style:name="P13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officeooo:paragraph-rsid="0011feb7"/>
    </style:style>
    <style:style style:name="P132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11feb7"/>
    </style:style>
    <style:style style:name="P133" style:family="paragraph" style:parent-style-name="List_20_Paragraph" style:list-style-name="WW8Num8" style:master-page-name="">
      <loext:graphic-properties draw:fill="none"/>
      <style:paragraph-properties fo:margin-left="1.101cm" fo:margin-right="0cm" fo:margin-top="0.212cm" fo:margin-bottom="0.212cm" loext:contextual-spacing="false" style:line-height-at-least="0.423cm" fo:text-align="justify" style:justify-single-word="false" fo:text-indent="-1.101cm" style:auto-text-indent="false" style:page-number="auto"/>
      <style:text-properties fo:color="#000000" fo:language="fa" fo:country="IR" officeooo:paragraph-rsid="00146ef4" style:language-asian="pl" style:country-asian="PL" style:font-size-complex="12pt" style:language-complex="fa" style:country-complex="IR"/>
    </style:style>
    <style:style style:name="P134" style:family="paragraph" style:parent-style-name="List_20_Paragraph" style:list-style-name="WW8Num8" style:master-page-name="">
      <loext:graphic-properties draw:fill="none"/>
      <style:paragraph-properties fo:margin-left="1.101cm" fo:margin-right="0cm" fo:margin-top="0.212cm" fo:margin-bottom="0.212cm" loext:contextual-spacing="false" style:line-height-at-least="0.423cm" fo:text-align="justify" style:justify-single-word="false" fo:text-indent="0cm" style:auto-text-indent="false" style:page-number="auto"/>
      <style:text-properties fo:color="#000000" fo:language="fa" fo:country="IR" officeooo:paragraph-rsid="00146ef4" style:language-asian="pl" style:country-asian="PL" style:font-size-complex="12pt" style:language-complex="fa" style:country-complex="IR"/>
    </style:style>
    <style:style style:name="P135" style:family="paragraph" style:parent-style-name="List_20_Paragraph" style:list-style-name="WW8Num8" style:master-page-name="">
      <loext:graphic-properties draw:fill="none"/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 style:page-number="auto"/>
      <style:text-properties fo:color="#000000" officeooo:paragraph-rsid="00146ef4" style:font-size-complex="12pt"/>
    </style:style>
    <style:style style:name="P136" style:family="paragraph" style:parent-style-name="List_20_Paragraph" style:list-style-name="WW8Num8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37" style:family="paragraph" style:parent-style-name="List_20_Paragraph" style:list-style-name="WW8Num7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38" style:family="paragraph" style:parent-style-name="List_20_Paragraph" style:list-style-name="WW8Num7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65914"/>
    </style:style>
    <style:style style:name="P139" style:family="paragraph" style:parent-style-name="List_20_Paragraph" style:list-style-name="WW8Num5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40" style:family="paragraph" style:parent-style-name="List_20_Paragraph" style:list-style-name="WW8Num9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41" style:family="paragraph" style:parent-style-name="List_20_Paragraph" style:list-style-name="WW8Num3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42" style:family="paragraph" style:parent-style-name="List_20_Paragraph" style:list-style-name="WW8Num2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43" style:family="paragraph" style:parent-style-name="List_20_Paragraph" style:list-style-name="WW8Num4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44" style:family="paragraph" style:parent-style-name="List_20_Paragraph" style:list-style-name="WW8Num8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 style:language-asian="pl" style:country-asian="PL" style:font-size-complex="12pt"/>
    </style:style>
    <style:style style:name="P145" style:family="paragraph" style:parent-style-name="List_20_Paragraph" style:list-style-name="WW8Num5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 style:language-asian="pl" style:country-asian="PL" style:font-size-complex="12pt"/>
    </style:style>
    <style:style style:name="P146" style:family="paragraph" style:parent-style-name="List_20_Paragraph" style:list-style-name="WW8Num7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47" style:family="paragraph" style:parent-style-name="List_20_Paragraph" style:list-style-name="WW8Num5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48" style:family="paragraph" style:parent-style-name="List_20_Paragraph" style:list-style-name="WW8Num9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49" style:family="paragraph" style:parent-style-name="List_20_Paragraph" style:list-style-name="WW8Num3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50" style:family="paragraph" style:parent-style-name="List_20_Paragraph" style:list-style-name="WW8Num2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51" style:family="paragraph" style:parent-style-name="List_20_Paragraph" style:list-style-name="WW8Num4">
      <style:paragraph-properties fo:margin-left="1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52" style:family="paragraph" style:parent-style-name="List_20_Paragraph" style:list-style-name="WW8Num3">
      <style:paragraph-properties fo:margin-left="1cm" fo:margin-right="0cm" fo:margin-top="0.212cm" fo:margin-bottom="0.212cm" loext:contextual-spacing="false" fo:line-height="100%" fo:text-align="justify" style:justify-single-word="false" fo:text-indent="-1cm" style:auto-text-indent="false"/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53" style:family="paragraph" style:parent-style-name="List_20_Paragraph" style:list-style-name="WW8Num2">
      <style:paragraph-properties fo:margin-left="1cm" fo:margin-right="0cm" fo:margin-top="0.212cm" fo:margin-bottom="0.212cm" loext:contextual-spacing="false" style:line-height-at-least="0.423cm" fo:text-align="center" style:justify-single-word="false" fo:text-indent="-1cm" style:auto-text-indent="false"/>
      <style:text-properties fo:color="#000000" fo:language="fa" fo:country="IR" fo:font-weight="bold" officeooo:paragraph-rsid="0011feb7" style:font-weight-asian="bold" style:font-size-complex="12pt" style:language-complex="fa" style:country-complex="IR"/>
    </style:style>
    <style:style style:name="P154" style:family="paragraph" style:parent-style-name="List_20_Paragraph" style:list-style-name="WW8Num2">
      <style:paragraph-properties fo:margin-left="1cm" fo:margin-right="0cm" fo:margin-top="0.212cm" fo:margin-bottom="0.212cm" loext:contextual-spacing="false" fo:line-height="100%" fo:text-align="justify" style:justify-single-word="false" fo:text-indent="-1cm" style:auto-text-indent="false"/>
      <style:text-properties fo:color="#000000" officeooo:paragraph-rsid="0011feb7"/>
    </style:style>
    <style:style style:name="P155" style:family="paragraph" style:parent-style-name="List_20_Paragraph" style:list-style-name="WW8Num7">
      <style:paragraph-properties fo:margin-left="1.005cm" fo:margin-right="0cm" fo:margin-top="0.212cm" fo:margin-bottom="0.212cm" loext:contextual-spacing="false" style:line-height-at-least="0.423cm" fo:text-align="justify" style:justify-single-word="false" fo:text-indent="-1.058cm" style:auto-text-indent="false">
        <style:tab-stops/>
      </style:paragraph-properties>
      <style:text-properties fo:color="#000000" fo:language="fa" fo:country="IR" officeooo:paragraph-rsid="0011feb7" style:language-asian="pl" style:country-asian="PL" style:font-size-complex="12pt" style:language-complex="fa" style:country-complex="IR"/>
    </style:style>
    <style:style style:name="P156" style:family="paragraph" style:parent-style-name="List_20_Paragraph" style:list-style-name="WW8Num7">
      <style:paragraph-properties fo:margin-top="0.212cm" fo:margin-bottom="0.212cm" loext:contextual-spacing="false" style:line-height-at-least="0.423cm" fo:text-align="justify" style:justify-single-word="false"/>
      <style:text-properties fo:color="#000000" fo:language="fa" fo:country="IR" officeooo:paragraph-rsid="0015ff14" style:language-asian="pl" style:country-asian="PL" style:font-size-complex="12pt" style:language-complex="fa" style:country-complex="IR"/>
    </style:style>
    <style:style style:name="P157" style:family="paragraph" style:parent-style-name="List_20_Paragraph" style:list-style-name="WW8Num7">
      <style:paragraph-properties fo:margin-top="0.212cm" fo:margin-bottom="0.212cm" loext:contextual-spacing="false" style:line-height-at-least="0.423cm" fo:text-align="justify" style:justify-single-word="false">
        <style:tab-stops/>
      </style:paragraph-properties>
      <style:text-properties fo:color="#000000" officeooo:paragraph-rsid="0011feb7"/>
    </style:style>
    <style:style style:name="P158" style:family="paragraph" style:parent-style-name="List_20_Paragraph" style:list-style-name="WW8Num7">
      <style:paragraph-properties fo:margin-top="0.212cm" fo:margin-bottom="0.212cm" loext:contextual-spacing="false" style:line-height-at-least="0.423cm" fo:text-align="justify" style:justify-single-word="false"/>
      <style:text-properties fo:color="#000000" officeooo:paragraph-rsid="00165914"/>
    </style:style>
    <style:style style:name="P159" style:family="paragraph" style:parent-style-name="List_20_Paragraph" style:list-style-name="WW8Num6">
      <style:paragraph-properties fo:margin-left="2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1feb7"/>
    </style:style>
    <style:style style:name="P160" style:family="paragraph" style:parent-style-name="List_20_Paragraph" style:list-style-name="WW8Num6">
      <style:paragraph-properties fo:margin-left="2cm" fo:margin-right="0cm" fo:margin-top="0.212cm" fo:margin-bottom="0.212cm" loext:contextual-spacing="false" style:line-height-at-least="0.423cm" fo:text-align="justify" style:justify-single-word="false" fo:text-indent="-1cm" style:auto-text-indent="false"/>
      <style:text-properties fo:color="#000000" officeooo:paragraph-rsid="0019b659"/>
    </style:style>
    <style:style style:name="T1" style:family="text">
      <style:text-properties fo:font-size="10pt" fo:language="pl" fo:country="PL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T2" style:family="text">
      <style:text-properties fo:font-size="10pt" fo:language="pl" fo:country="PL" style:font-name-asian="Lucida Sans Unicode" style:font-size-asian="10pt" style:language-asian="ar" style:country-asian="SA" style:font-name-complex="Tahoma" style:font-size-complex="10pt" style:language-complex="en" style:country-complex="US" style:font-weight-complex="bold"/>
    </style:style>
    <style:style style:name="T3" style:family="text">
      <style:text-properties fo:font-size="10pt" fo:language="pl" fo:country="PL" officeooo:rsid="0018313f" style:font-name-asian="Lucida Sans Unicode" style:font-size-asian="10pt" style:language-asian="ar" style:country-asian="SA" style:font-name-complex="Tahoma" style:font-size-complex="10pt" style:language-complex="en" style:country-complex="US"/>
    </style:style>
    <style:style style:name="T4" style:family="text">
      <style:text-properties fo:font-size="10pt" fo:language="pl" fo:country="PL" style:text-underline-style="solid" style:text-underline-width="auto" style:text-underline-color="font-color" fo:font-weight="bold" style:font-name-asian="Lucida Sans Unicode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T5" style:family="text">
      <style:text-properties fo:font-size="10pt" fo:language="pl" fo:country="PL" fo:font-weight="normal" style:font-name-asian="HG Mincho Light J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T6" style:family="text">
      <style:text-properties fo:font-size="10pt" fo:language="pl" fo:country="PL" fo:font-weight="normal" style:font-name-asian="Lucida Sans Unicode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T7" style:family="text">
      <style:text-properties fo:font-size="10pt" fo:language="pl" fo:country="PL" fo:font-weight="normal" officeooo:rsid="0018313f" style:font-name-asian="Lucida Sans Unicode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T8" style:family="text">
      <style:text-properties fo:font-size="10pt" fo:language="pl" fo:country="PL" fo:font-style="italic" style:font-name-asian="Lucida Sans Unicode" style:font-size-asian="10pt" style:language-asian="ar" style:country-asian="SA" style:font-style-asian="italic" style:font-name-complex="Tahoma" style:font-size-complex="10pt" style:language-complex="en" style:country-complex="US" style:font-style-complex="italic"/>
    </style:style>
    <style:style style:name="T9" style:family="text">
      <style:text-properties fo:font-size="10pt" fo:language="pl" fo:country="PL" fo:font-style="italic" officeooo:rsid="0018313f" style:font-name-asian="Lucida Sans Unicode" style:font-size-asian="10pt" style:language-asian="ar" style:country-asian="SA" style:font-style-asian="italic" style:font-name-complex="Tahoma" style:font-size-complex="10pt" style:language-complex="en" style:country-complex="US" style:font-style-complex="italic"/>
    </style:style>
    <style:style style:name="T10" style:family="text">
      <style:text-properties fo:font-size="10pt" fo:language="pl" fo:country="PL" fo:font-style="italic" officeooo:rsid="002d78a9" style:font-name-asian="Lucida Sans Unicode" style:font-size-asian="10pt" style:language-asian="ar" style:country-asian="SA" style:font-style-asian="italic" style:font-name-complex="Tahoma" style:font-size-complex="10pt" style:language-complex="en" style:country-complex="US" style:font-style-complex="italic"/>
    </style:style>
    <style:style style:name="T11" style:family="text">
      <style:text-properties fo:font-size="10pt" fo:language="pl" fo:country="PL" fo:font-style="italic" officeooo:rsid="0023e450" style:font-name-asian="Lucida Sans Unicode" style:font-size-asian="10pt" style:language-asian="ar" style:country-asian="SA" style:font-style-asian="italic" style:font-name-complex="Tahoma" style:font-size-complex="10pt" style:language-complex="en" style:country-complex="US" style:font-style-complex="italic"/>
    </style:style>
    <style:style style:name="T12" style:family="text">
      <style:text-properties fo:font-size="10pt" fo:language="pl" fo:country="PL" style:text-underline-style="none" fo:font-weight="normal" style:font-name-asian="Lucida Sans Unicode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T13" style:family="text">
      <style:text-properties fo:font-size="10pt" fo:language="pl" fo:country="PL" fo:font-weight="bold" style:font-name-asian="Lucida Sans Unicode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T14" style:family="text">
      <style:text-properties fo:font-size="10pt" fo:font-weight="normal" style:font-name-asian="HG Mincho Light J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ize="10pt" fo:font-weight="normal" officeooo:rsid="00146ef4" style:font-name-asian="HG Mincho Light J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8313f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23e450" style:font-size-asian="10pt" style:font-style-asian="italic" style:font-size-complex="10pt" style:font-style-complex="italic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language="fa" fo:country="IR" fo:font-weight="normal" style:font-size-asian="10pt" style:language-asian="pl" style:country-asian="PL" style:font-weight-asian="normal" style:font-size-complex="10pt" style:language-complex="fa" style:country-complex="IR" style:font-weight-complex="normal"/>
    </style:style>
    <style:style style:name="T24" style:family="text">
      <style:text-properties fo:font-size="10pt" fo:language="fa" fo:country="IR" fo:font-weight="bold" style:font-name-asian="HG Mincho Light J" style:font-size-asian="10pt" style:language-asian="pl" style:country-asian="PL" style:font-weight-asian="bold" style:font-name-complex="Times New Roman" style:font-size-complex="10pt" style:language-complex="fa" style:country-complex="IR" style:font-weight-complex="bold"/>
    </style:style>
    <style:style style:name="T25" style:family="text">
      <style:text-properties fo:font-size="11pt" fo:language="pl" fo:country="PL" style:font-name-asian="Lucida Sans Unicode" style:font-size-asian="11pt" style:language-asian="ar" style:country-asian="SA" style:font-name-complex="Tahoma" style:font-size-complex="11pt" style:language-complex="en" style:country-complex="US"/>
    </style:style>
    <style:style style:name="T26" style:family="text">
      <style:text-properties fo:font-size="11pt" fo:language="pl" fo:country="PL" style:font-name-asian="Lucida Sans Unicode" style:font-size-asian="11pt" style:language-asian="ar" style:country-asian="SA" style:font-name-complex="Tahoma" style:font-size-complex="10pt" style:language-complex="en" style:country-complex="US" style:font-weight-complex="bold"/>
    </style:style>
    <style:style style:name="T27" style:family="text">
      <style:text-properties fo:font-size="11pt" fo:language="pl" fo:country="PL" fo:font-weight="bold" style:font-name-asian="Lucida Sans Unicode" style:font-size-asian="11pt" style:language-asian="ar" style:country-asian="SA" style:font-weight-asian="bold" style:font-name-complex="Tahoma" style:font-size-complex="11pt" style:language-complex="en" style:country-complex="US" style:font-weight-complex="bold"/>
    </style:style>
    <style:style style:name="T28" style:family="text">
      <style:text-properties fo:font-size="11pt" fo:language="pl" fo:country="PL" style:text-underline-style="none" fo:font-weight="normal" style:font-name-asian="Lucida Sans Unicode" style:font-size-asian="11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T29" style:family="text">
      <style:text-properties fo:font-size="11pt" fo:language="pl" fo:country="PL" style:text-underline-style="none" fo:font-weight="normal" style:font-name-asian="Lucida Sans Unicode" style:font-size-asian="11pt" style:language-asian="ar" style:country-asian="SA" style:font-weight-asian="normal" style:font-name-complex="Tahoma" style:font-size-complex="11pt" style:language-complex="en" style:country-complex="US" style:font-weight-complex="normal"/>
    </style:style>
    <style:style style:name="T30" style:family="text">
      <style:text-properties fo:font-size="11pt" fo:language="pl" fo:country="PL" fo:font-style="italic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T31" style:family="text">
      <style:text-properties fo:font-size="11pt" fo:language="pl" fo:country="PL" fo:font-style="italic" officeooo:rsid="001dace1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T32" style:family="text">
      <style:text-properties fo:font-size="11pt" fo:language="pl" fo:country="PL" fo:font-style="italic" officeooo:rsid="001db1dd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T33" style:family="text">
      <style:text-properties fo:font-size="11pt" fo:language="pl" fo:country="PL" fo:font-style="italic" officeooo:rsid="001e26e3" style:font-name-asian="Lucida Sans Unicode" style:font-size-asian="11pt" style:language-asian="ar" style:country-asian="SA" style:font-style-asian="italic" style:font-name-complex="Tahoma" style:font-size-complex="11pt" style:language-complex="en" style:country-complex="US" style:font-style-complex="italic"/>
    </style:style>
    <style:style style:name="T34" style:family="text">
      <style:text-properties fo:font-size="11pt" fo:language="pl" fo:country="PL" fo:font-weight="normal" style:font-name-asian="Lucida Sans Unicode" style:font-size-asian="11pt" style:language-asian="ar" style:country-asian="SA" style:font-weight-asian="normal" style:font-name-complex="Tahoma" style:font-size-complex="11pt" style:language-complex="en" style:country-complex="US" style:font-weight-complex="normal"/>
    </style:style>
    <style:style style:name="T35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36" style:family="text">
      <style:text-properties fo:font-size="11pt" fo:language="fa" fo:country="IR" style:font-name-asian="HG Mincho Light J" style:font-size-asian="11pt" style:language-asian="pl" style:country-asian="PL" style:font-name-complex="Tahoma" style:font-size-complex="11pt" style:language-complex="pl" style:country-complex="PL"/>
    </style:style>
    <style:style style:name="T37" style:family="text">
      <style:text-properties fo:font-size="12pt" fo:language="pl" fo:country="PL" style:font-name-asian="Lucida Sans Unicode" style:font-size-asian="12pt" style:language-asian="ar" style:country-asian="SA" style:font-name-complex="Tahoma" style:font-size-complex="12pt" style:language-complex="en" style:country-complex="US"/>
    </style:style>
    <style:style style:name="T38" style:family="text">
      <style:text-properties fo:font-size="12pt" fo:language="pl" fo:country="PL" style:font-name-asian="Lucida Sans Unicode" style:font-size-asian="12pt" style:language-asian="ar" style:country-asian="SA" style:font-name-complex="Tahoma" style:font-size-complex="12pt" style:language-complex="en" style:country-complex="US" style:font-weight-complex="bold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language-asian="pl" style:country-asian="PL" style:font-size-complex="12pt"/>
    </style:style>
    <style:style style:name="T42" style:family="text">
      <style:text-properties fo:font-size="12pt" officeooo:rsid="00146ef4" style:font-size-asian="12pt"/>
    </style:style>
    <style:style style:name="T43" style:family="text">
      <style:text-properties fo:font-size="12pt" officeooo:rsid="0014a6b8" style:font-size-asian="12pt"/>
    </style:style>
    <style:style style:name="T44" style:family="text">
      <style:text-properties fo:font-size="12pt" fo:language="fa" fo:country="IR" fo:font-weight="bold" style:font-name-asian="HG Mincho Light J" style:font-size-asian="12pt" style:language-asian="pl" style:country-asian="PL" style:font-weight-asian="bold" style:font-name-complex="Times New Roman" style:font-size-complex="12pt" style:language-complex="fa" style:country-complex="IR" style:font-weight-complex="bold"/>
    </style:style>
    <style:style style:name="T45" style:family="text">
      <style:text-properties fo:font-size="12pt" fo:language="fa" fo:country="IR" style:font-name-asian="HG Mincho Light J" style:font-size-asian="12pt" style:language-asian="pl" style:country-asian="PL" style:font-name-complex="Times New Roman" style:font-size-complex="12pt" style:language-complex="fa" style:country-complex="IR"/>
    </style:style>
    <style:style style:name="T46" style:family="text">
      <style:text-properties fo:font-size="12pt" fo:language="fa" fo:country="IR" style:font-size-asian="12pt" style:language-asian="pl" style:country-asian="PL" style:font-size-complex="12pt" style:language-complex="fa" style:country-complex="IR"/>
    </style:style>
    <style:style style:name="T47" style:family="text">
      <style:text-properties fo:font-size="12pt" fo:language="fa" fo:country="IR" officeooo:rsid="00146ef4" style:font-size-asian="12pt" style:language-asian="pl" style:country-asian="PL" style:language-complex="fa" style:country-complex="IR"/>
    </style:style>
    <style:style style:name="T48" style:family="text">
      <style:text-properties fo:font-size="12pt" officeooo:rsid="0014a6b8" style:font-name-asian="HG Mincho Light J" style:font-size-asian="12pt" style:font-name-complex="Times New Roman"/>
    </style:style>
    <style:style style:name="T49" style:family="text">
      <style:text-properties fo:font-size="12pt" style:font-name-asian="Lucida Sans Unicode" style:font-size-asian="12pt" style:language-asian="pl" style:country-asian="PL" style:font-name-complex="Tahoma" style:font-size-complex="12pt"/>
    </style:style>
    <style:style style:name="T50" style:family="text">
      <style:text-properties fo:font-size="12pt" officeooo:rsid="00150290" style:font-name-asian="Lucida Sans Unicode" style:font-size-asian="12pt" style:language-asian="pl" style:country-asian="PL" style:font-name-complex="Tahoma" style:font-size-complex="12pt"/>
    </style:style>
    <style:style style:name="T51" style:family="text">
      <style:text-properties fo:font-size="12pt" fo:font-weight="normal" officeooo:rsid="0014a6b8" style:font-name-asian="Lucida Sans Unicode" style:font-size-asian="12pt" style:language-asian="pl" style:country-asian="PL" style:font-weight-asian="normal" style:font-name-complex="Tahoma" style:font-size-complex="12pt" style:font-weight-complex="normal"/>
    </style:style>
    <style:style style:name="T52" style:family="text">
      <style:text-properties fo:font-size="12pt" fo:font-weight="normal" officeooo:rsid="0018fff6" style:font-name-asian="Lucida Sans Unicode" style:font-size-asian="12pt" style:language-asian="pl" style:country-asian="PL" style:font-weight-asian="normal" style:font-name-complex="Tahoma" style:font-size-complex="12pt" style:font-weight-complex="normal"/>
    </style:style>
    <style:style style:name="T53" style:family="text">
      <style:text-properties fo:font-size="12pt" fo:font-weight="bold" style:font-size-asian="12pt" style:font-weight-asian="bold"/>
    </style:style>
    <style:style style:name="T54" style:family="text">
      <style:text-properties fo:font-size="12pt" style:text-underline-style="solid" style:text-underline-width="auto" style:text-underline-color="font-color" officeooo:rsid="0014a6b8" style:font-size-asian="12pt"/>
    </style:style>
    <style:style style:name="T55" style:family="text">
      <style:text-properties fo:language="pl" fo:country="PL" fo:font-weight="normal" style:font-name-asian="Lucida Sans Unicode" style:language-asian="ar" style:country-asian="SA" style:font-weight-asian="normal" style:font-name-complex="Tahoma" style:language-complex="en" style:country-complex="US" style:font-weight-complex="normal"/>
    </style:style>
    <style:style style:name="T56" style:family="text">
      <style:text-properties fo:language="pl" fo:country="PL" style:font-name-asian="Lucida Sans Unicode" style:language-asian="ar" style:country-asian="SA" style:font-name-complex="Tahoma" style:language-complex="en" style:country-complex="US"/>
    </style:style>
    <style:style style:name="T57" style:family="text">
      <style:text-properties fo:language="pl" fo:country="PL" officeooo:rsid="001a007d" style:font-name-asian="Lucida Sans Unicode" style:language-asian="ar" style:country-asian="SA" style:font-name-complex="Tahoma" style:language-complex="en" style:country-complex="US"/>
    </style:style>
    <style:style style:name="T58" style:family="text">
      <style:text-properties fo:language="pl" fo:country="PL" fo:font-weight="bold" style:font-name-asian="Lucida Sans Unicode" style:language-asian="ar" style:country-asian="SA" style:font-weight-asian="bold" style:font-name-complex="Tahoma" style:language-complex="en" style:country-complex="US" style:font-weight-complex="bold"/>
    </style:style>
    <style:style style:name="T59" style:family="text">
      <style:text-properties fo:language="pl" fo:country="PL" fo:font-style="italic" style:font-name-asian="Lucida Sans Unicode" style:language-asian="ar" style:country-asian="SA" style:font-style-asian="italic" style:font-name-complex="Tahoma" style:language-complex="en" style:country-complex="US" style:font-style-complex="italic"/>
    </style:style>
    <style:style style:name="T60" style:family="text">
      <style:text-properties fo:language="pl" fo:country="PL" fo:font-style="italic" officeooo:rsid="0018313f" style:font-name-asian="Lucida Sans Unicode" style:language-asian="ar" style:country-asian="SA" style:font-style-asian="italic" style:font-name-complex="Tahoma" style:language-complex="en" style:country-complex="US" style:font-style-complex="italic"/>
    </style:style>
    <style:style style:name="T61" style:family="text">
      <style:text-properties fo:language="pl" fo:country="PL" fo:font-style="italic" officeooo:rsid="0023e450" style:font-name-asian="Lucida Sans Unicode" style:language-asian="ar" style:country-asian="SA" style:font-style-asian="italic" style:font-name-complex="Tahoma" style:language-complex="en" style:country-complex="US" style:font-style-complex="italic"/>
    </style:style>
    <style:style style:name="T62" style:family="text">
      <style:text-properties fo:language="pl" fo:country="PL" style:font-name-asian="Times New Roman" style:language-asian="pl" style:country-asian="PL" style:font-name-complex="Times New Roman" style:language-complex="en" style:country-complex="US"/>
    </style:style>
    <style:style style:name="T63" style:family="text">
      <style:text-properties fo:language="pl" fo:country="PL" fo:font-style="normal" style:font-name-asian="Lucida Sans Unicode" style:language-asian="pl" style:country-asian="PL" style:font-style-asian="normal" style:font-name-complex="Tahoma" style:language-complex="en" style:country-complex="US" style:font-style-complex="normal"/>
    </style:style>
    <style:style style:name="T64" style:family="text">
      <style:text-properties fo:language="pl" fo:country="PL" fo:font-style="normal" style:font-name-asian="Times New Roman" style:language-asian="pl" style:country-asian="PL" style:font-style-asian="normal" style:font-name-complex="Times New Roman" style:language-complex="en" style:country-complex="US" style:font-style-complex="normal"/>
    </style:style>
    <style:style style:name="T65" style:family="text">
      <style:text-properties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6" style:family="text">
      <style:text-properties fo:language="fa" fo:country="IR" style:font-name-asian="HG Mincho Light J" style:language-asian="pl" style:country-asian="PL" style:font-name-complex="Times New Roman" style:language-complex="pl" style:country-complex="PL"/>
    </style:style>
    <style:style style:name="T67" style:family="text">
      <style:text-properties fo:language="fa" fo:country="IR" fo:font-weight="bold" style:language-asian="pl" style:country-asian="PL" style:font-weight-asian="bold" style:font-size-complex="12pt" style:language-complex="fa" style:country-complex="IR"/>
    </style:style>
    <style:style style:name="T68" style:family="text">
      <style:text-properties fo:language="fa" fo:country="IR" fo:font-weight="bold" style:language-asian="pl" style:country-asian="PL" style:font-weight-asian="bold" style:font-size-complex="12pt" style:language-complex="fa" style:country-complex="IR" style:font-weight-complex="bold"/>
    </style:style>
    <style:style style:name="T69" style:family="text">
      <style:text-properties fo:language="fa" fo:country="IR" fo:font-weight="bold" officeooo:rsid="00146ef4" style:language-asian="pl" style:country-asian="PL" style:font-weight-asian="bold" style:font-size-complex="12pt" style:language-complex="fa" style:country-complex="IR"/>
    </style:style>
    <style:style style:name="T70" style:family="text">
      <style:text-properties fo:language="fa" fo:country="IR" fo:font-weight="bold" style:font-weight-asian="bold" style:font-size-complex="12pt" style:language-complex="fa" style:country-complex="IR" style:font-weight-complex="bold"/>
    </style:style>
    <style:style style:name="T71" style:family="text">
      <style:text-properties fo:language="fa" fo:country="IR" fo:font-weight="bold" officeooo:rsid="00146ef4" style:font-weight-asian="bold" style:font-size-complex="12pt" style:language-complex="fa" style:country-complex="IR" style:font-weight-complex="bold"/>
    </style:style>
    <style:style style:name="T72" style:family="text">
      <style:text-properties fo:language="fa" fo:country="IR" style:font-size-complex="12pt" style:language-complex="fa" style:country-complex="IR"/>
    </style:style>
    <style:style style:name="T73" style:family="text">
      <style:text-properties fo:language="fa" fo:country="IR" officeooo:rsid="003147c1" style:font-size-complex="12pt" style:language-complex="fa" style:country-complex="IR"/>
    </style:style>
    <style:style style:name="T74" style:family="text">
      <style:text-properties fo:language="fa" fo:country="IR" style:language-asian="pl" style:country-asian="PL" style:font-size-complex="12pt" style:language-complex="fa" style:country-complex="IR"/>
    </style:style>
    <style:style style:name="T75" style:family="text">
      <style:text-properties fo:language="fa" fo:country="IR" officeooo:rsid="00253566" style:language-asian="pl" style:country-asian="PL" style:font-size-complex="12pt" style:language-complex="fa" style:country-complex="IR"/>
    </style:style>
    <style:style style:name="T76" style:family="text">
      <style:text-properties fo:language="fa" fo:country="IR" officeooo:rsid="002f5b02" style:language-asian="pl" style:country-asian="PL" style:font-size-complex="12pt" style:language-complex="fa" style:country-complex="IR"/>
    </style:style>
    <style:style style:name="T77" style:family="text">
      <style:text-properties fo:language="fa" fo:country="IR" officeooo:rsid="001f6b3c" style:language-asian="pl" style:country-asian="PL" style:font-size-complex="12pt" style:language-complex="fa" style:country-complex="IR"/>
    </style:style>
    <style:style style:name="T78" style:family="text">
      <style:text-properties fo:language="fa" fo:country="IR" officeooo:rsid="00165914" style:language-asian="pl" style:country-asian="PL" style:font-size-complex="12pt" style:language-complex="fa" style:country-complex="IR"/>
    </style:style>
    <style:style style:name="T79" style:family="text">
      <style:text-properties fo:language="fa" fo:country="IR" officeooo:rsid="0019b659" style:language-asian="pl" style:country-asian="PL" style:font-size-complex="12pt" style:language-complex="fa" style:country-complex="IR"/>
    </style:style>
    <style:style style:name="T80" style:family="text">
      <style:text-properties fo:language="fa" fo:country="IR" officeooo:rsid="001b376a" style:language-asian="pl" style:country-asian="PL" style:font-size-complex="12pt" style:language-complex="fa" style:country-complex="IR"/>
    </style:style>
    <style:style style:name="T81" style:family="text">
      <style:text-properties fo:language="fa" fo:country="IR" officeooo:rsid="001e4751" style:language-asian="pl" style:country-asian="PL" style:font-size-complex="12pt" style:language-complex="fa" style:country-complex="IR"/>
    </style:style>
    <style:style style:name="T82" style:family="text">
      <style:text-properties fo:language="fa" fo:country="IR" officeooo:rsid="00146ef4" style:language-asian="pl" style:country-asian="PL" style:language-complex="fa" style:country-complex="IR"/>
    </style:style>
    <style:style style:name="T83" style:family="text">
      <style:text-properties fo:font-size="14pt" fo:language="pl" fo:country="PL" style:font-name-asian="Times New Roman" style:font-size-asian="14pt" style:language-asian="ar" style:country-asian="SA" style:font-name-complex="Times New Roman" style:font-size-complex="10pt" style:language-complex="en" style:country-complex="US"/>
    </style:style>
    <style:style style:name="T84" style:family="text">
      <style:text-properties fo:font-size="14pt" fo:language="pl" fo:country="PL" fo:font-weight="bold" style:font-name-asian="Lucida Sans Unicode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4pt" fo:language="pl" fo:country="PL" fo:font-weight="bold" style:font-name-asian="Times New Roman" style:font-size-asian="14pt" style:language-asian="ar" style:country-asian="SA" style:font-weight-asian="bold" style:font-name-complex="Times New Roman" style:font-size-complex="14pt" style:language-complex="en" style:country-complex="US" style:font-weight-complex="bold"/>
    </style:style>
    <style:style style:name="T87" style:family="text">
      <style:text-properties style:font-name="Times New Roman" fo:language="pl" fo:country="PL" style:language-asian="ar" style:country-asian="SA" style:language-complex="en" style:country-complex="US"/>
    </style:style>
    <style:style style:name="T88" style:family="text">
      <style:text-properties style:font-name="Times New Roman" fo:language="pl" fo:country="PL" style:font-name-asian="HG Mincho Light J" style:language-asian="ar" style:country-asian="SA" style:font-name-complex="Times New Roman" style:language-complex="en" style:country-complex="US"/>
    </style:style>
    <style:style style:name="T89" style:family="text">
      <style:text-properties style:font-name="Times New Roman" fo:language="pl" fo:country="PL" officeooo:rsid="00146ef4" style:font-name-asian="HG Mincho Light J" style:language-asian="ar" style:country-asian="SA" style:font-name-complex="Times New Roman" style:language-complex="en" style:country-complex="US"/>
    </style:style>
    <style:style style:name="T90" style:family="text">
      <style:text-properties style:font-name="Times New Roman" fo:language="fa" fo:country="IR" style:font-name-asian="HG Mincho Light J" style:language-asian="pl" style:country-asian="PL" style:font-name-complex="Times New Roman" style:language-complex="pl" style:country-complex="PL"/>
    </style:style>
    <style:style style:name="T91" style:family="text">
      <style:text-properties style:font-name="Times New Roman" fo:font-size="10pt" fo:language="pl" fo:country="PL" style:font-name-asian="HG Mincho Light J" style:font-size-asian="10pt" style:language-asian="ar" style:country-asian="SA" style:font-name-complex="Times New Roman" style:font-size-complex="10pt" style:language-complex="en" style:country-complex="US"/>
    </style:style>
    <style:style style:name="T92" style:family="text">
      <style:text-properties style:font-name="Times New Roman" fo:font-size="10pt" fo:language="pl" fo:country="PL" officeooo:rsid="00146ef4" style:font-name-asian="HG Mincho Light J" style:font-size-asian="10pt" style:language-asian="ar" style:country-asian="SA" style:font-name-complex="Times New Roman" style:font-size-complex="10pt" style:language-complex="en" style:country-complex="US"/>
    </style:style>
    <style:style style:name="T93" style:family="text">
      <style:text-properties style:font-name="Times New Roman" fo:font-size="10pt" fo:language="pl" fo:country="PL" fo:font-weight="bold" style:font-name-asian="HG Mincho Light J" style:font-size-asian="10pt" style:language-asian="ar" style:country-asian="SA" style:font-weight-asian="bold" style:font-name-complex="Times New Roman" style:font-size-complex="10pt" style:language-complex="en" style:country-complex="US"/>
    </style:style>
    <style:style style:name="T94" style:family="text">
      <style:text-properties style:font-name="Times New Roman" fo:font-size="10pt" fo:language="fa" fo:country="IR" style:font-name-asian="HG Mincho Light J" style:font-size-asian="10pt" style:language-asian="pl" style:country-asian="PL" style:font-name-complex="Times New Roman" style:font-size-complex="10pt" style:language-complex="pl" style:country-complex="PL"/>
    </style:style>
    <style:style style:name="T95" style:family="text">
      <style:text-properties style:font-name="Times New Roman" fo:font-size="10pt" fo:language="fa" fo:country="IR" fo:font-weight="normal" officeooo:rsid="0014a6b8" style:font-name-asian="Lucida Sans Unicode" style:font-size-asian="10pt" style:language-asian="pl" style:country-asian="PL" style:font-weight-asian="normal" style:font-name-complex="Tahoma" style:font-size-complex="10pt" style:language-complex="fa" style:country-complex="IR" style:font-weight-complex="normal"/>
    </style:style>
    <style:style style:name="T96" style:family="text">
      <style:text-properties style:font-name="Times New Roman" fo:font-size="11pt" fo:font-weight="bold" officeooo:rsid="00146ef4" style:font-name-asian="HG Mincho Light J" style:font-size-asian="11pt" style:font-weight-asian="bold" style:font-name-complex="Times New Roman" style:font-size-complex="11pt" style:language-complex="pl" style:country-complex="PL" style:font-weight-complex="bold"/>
    </style:style>
    <style:style style:name="T97" style:family="text">
      <style:text-properties style:font-name="Times New Roman" fo:font-size="12pt" fo:font-weight="normal" style:font-name-asian="HG Mincho Light J" style:font-size-asian="12pt" style:font-weight-asian="normal" style:font-name-complex="Times New Roman" style:font-weight-complex="normal"/>
    </style:style>
    <style:style style:name="T98" style:family="text">
      <style:text-properties style:font-name="Times New Roman" fo:font-size="12pt" fo:font-weight="normal" officeooo:rsid="001793dd" style:font-name-asian="HG Mincho Light J" style:font-size-asian="12pt" style:font-weight-asian="normal" style:font-name-complex="Times New Roman" style:font-weight-complex="normal"/>
    </style:style>
    <style:style style:name="T99" style:family="text">
      <style:text-properties style:font-name="Times New Roman" fo:font-size="12pt" fo:font-weight="normal" officeooo:rsid="0016d298" style:font-name-asian="HG Mincho Light J" style:font-size-asian="12pt" style:font-weight-asian="normal" style:font-name-complex="Times New Roman" style:font-weight-complex="normal"/>
    </style:style>
    <style:style style:name="T100" style:family="text">
      <style:text-properties style:font-name="Times New Roman" fo:font-size="12pt" fo:language="fa" fo:country="IR" fo:font-weight="normal" officeooo:rsid="0014a6b8" style:font-name-asian="Lucida Sans Unicode" style:font-size-asian="12pt" style:language-asian="pl" style:country-asian="PL" style:font-weight-asian="normal" style:font-name-complex="Tahoma" style:font-size-complex="12pt" style:language-complex="fa" style:country-complex="IR" style:font-weight-complex="normal"/>
    </style:style>
    <style:style style:name="T101" style:family="text">
      <style:text-properties style:font-name="Times New Roman" fo:font-size="12pt" fo:language="fa" fo:country="IR" fo:font-weight="normal" officeooo:rsid="00165914" style:font-name-asian="Lucida Sans Unicode" style:font-size-asian="12pt" style:language-asian="pl" style:country-asian="PL" style:font-weight-asian="normal" style:font-name-complex="Tahoma" style:font-size-complex="12pt" style:language-complex="fa" style:country-complex="IR" style:font-weight-complex="normal"/>
    </style:style>
    <style:style style:name="T102" style:family="text">
      <style:text-properties style:font-name="Times New Roman" fo:font-size="12pt" fo:language="fa" fo:country="IR" fo:font-weight="normal" officeooo:rsid="0016af77" style:font-name-asian="Lucida Sans Unicode" style:font-size-asian="12pt" style:language-asian="pl" style:country-asian="PL" style:font-weight-asian="normal" style:font-name-complex="Tahoma" style:font-size-complex="12pt" style:language-complex="fa" style:country-complex="IR" style:font-weight-complex="normal"/>
    </style:style>
    <style:style style:name="T103" style:family="text">
      <style:text-properties style:font-name="Times New Roman" fo:font-size="12pt" fo:font-weight="bold" officeooo:rsid="00146ef4" style:font-name-asian="HG Mincho Light J" style:font-size-asian="12pt" style:font-weight-asian="bold" style:font-name-complex="Times New Roman" style:language-complex="pl" style:country-complex="PL" style:font-weight-complex="bold"/>
    </style:style>
    <style:style style:name="T104" style:family="text">
      <style:text-properties style:font-name="Times New Roman" fo:font-size="12pt" fo:font-weight="bold" style:font-name-asian="HG Mincho Light J" style:font-size-asian="12pt" style:font-weight-asian="bold" style:font-name-complex="Times New Roman" style:font-weight-complex="bold"/>
    </style:style>
    <style:style style:name="T105" style:family="text">
      <style:text-properties style:font-name="Times New Roman" fo:font-size="12pt" fo:font-weight="bold" officeooo:rsid="00146ef4" style:font-name-asian="HG Mincho Light J" style:font-size-asian="12pt" style:font-weight-asian="bold" style:font-name-complex="Times New Roman" style:font-weight-complex="bold"/>
    </style:style>
    <style:style style:name="T106" style:family="text">
      <style:text-properties style:font-name="Times New Roman" fo:font-size="12pt" officeooo:rsid="0014f76e" style:font-name-asian="HG Mincho Light J" style:font-size-asian="12pt" style:font-name-complex="Times New Roman"/>
    </style:style>
    <style:style style:name="T107" style:family="text">
      <style:text-properties style:font-name="Times New Roman" fo:font-size="12pt" officeooo:rsid="00193da8" style:font-name-asian="HG Mincho Light J" style:font-size-asian="12pt" style:font-name-complex="Times New Roman"/>
    </style:style>
    <style:style style:name="T108" style:family="text">
      <style:text-properties style:font-name="Times New Roman" fo:font-size="12pt" officeooo:rsid="001a7852" style:font-name-asian="HG Mincho Light J" style:font-size-asian="12pt" style:font-name-complex="Times New Roman"/>
    </style:style>
    <style:style style:name="T109" style:family="text">
      <style:text-properties style:font-name="Times New Roman" fo:font-size="12pt" officeooo:rsid="0014a6b8" style:font-name-asian="HG Mincho Light J" style:font-size-asian="12pt" style:font-name-complex="Times New Roman" style:font-size-complex="10pt"/>
    </style:style>
    <style:style style:name="T110" style:family="text">
      <style:text-properties style:font-name="Times New Roman" fo:font-size="12pt" officeooo:rsid="001fcd43" style:font-name-asian="HG Mincho Light J" style:font-size-asian="12pt" style:font-name-complex="Times New Roman" style:font-size-complex="10pt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officeooo:rsid="0027454c" style:font-style-asian="italic" style:font-style-complex="italic"/>
    </style:style>
    <style:style style:name="T113" style:family="text">
      <style:text-properties fo:font-style="italic" officeooo:rsid="001d5176" style:font-style-asian="italic" style:font-style-complex="italic"/>
    </style:style>
    <style:style style:name="T1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0146ef4" style:font-style-asian="italic" style:font-weight-asian="bold" style:font-style-complex="italic" style:font-weight-complex="bold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ize="9pt" fo:language="pl" fo:country="PL" style:font-name-asian="Times New Roman" style:font-size-asian="9pt" style:font-name-complex="Times New Roman" style:font-size-complex="9pt"/>
    </style:style>
    <style:style style:name="T118" style:family="text">
      <style:text-properties officeooo:rsid="0029b2e3"/>
    </style:style>
    <style:style style:name="T119" style:family="text">
      <style:text-properties officeooo:rsid="0025478b"/>
    </style:style>
    <style:style style:name="T120" style:family="text">
      <style:text-properties style:font-size-complex="12pt"/>
    </style:style>
    <style:style style:name="T121" style:family="text">
      <style:text-properties officeooo:rsid="001fcd43" style:font-size-complex="12pt"/>
    </style:style>
    <style:style style:name="T122" style:family="text">
      <style:text-properties style:language-asian="pl" style:country-asian="PL" style:font-size-complex="12pt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font-size-complex="12pt" style:font-weight-complex="bold"/>
    </style:style>
    <style:style style:name="T125" style:family="text">
      <style:text-properties style:text-position="super 58%" fo:language="fa" fo:country="IR" style:language-asian="pl" style:country-asian="PL" style:font-size-complex="12pt" style:language-complex="fa" style:country-complex="IR"/>
    </style:style>
    <style:style style:name="T126" style:family="text">
      <style:text-properties officeooo:rsid="00146ef4"/>
    </style:style>
    <style:style style:name="T127" style:family="text">
      <style:text-properties officeooo:rsid="001fcd4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<text:tab/><text:tab/><text:tab/><text:tab/><text:tab/><text:tab/><text:tab/><text:tab/><text:tab/></text:span><text:span text:style-name="T4">Załącznik Nr 1</text:span></text:p>
      <text:p text:style-name="P52"><text:span text:style-name="T1"><text:tab/><text:tab/><text:tab/><text:tab/><text:tab/><text:tab/><text:tab/><text:tab/><text:tab/>do </text:span><text:span text:style-name="T2"><text:s/>Specyfikacji Istotnych </text:span></text:p>
      <text:p text:style-name="P53"><text:tab/><text:tab/><text:tab/><text:tab/><text:tab/><text:tab/><text:tab/><text:tab/><text:tab/>Warunków Zamówienia </text:p>
      <text:p text:style-name="P66"/>
      <text:p text:style-name="P66"/>
      <text:p text:style-name="P66"/>
      <text:p text:style-name="P66">...............................................<text:tab/><text:tab/><text:tab/><text:tab/><text:tab/><text:tab/>….......….......................................</text:p>
      <text:p text:style-name="P83"><text:span text:style-name="T25"><text:s text:c="5"/></text:span><text:span text:style-name="T1">(pieczątka </text:span><text:span text:style-name="T3">Wykonawcy</text:span><text:span text:style-name="T1">)<text:tab/><text:tab/><text:tab/><text:tab/><text:tab/><text:tab/><text:tab/></text:span><text:span text:style-name="T3">(miejscowość, data)</text:span></text:p>
      <text:p text:style-name="P84"/>
      <text:p text:style-name="P84">FORMULARZ OFERTOWY</text:p>
      <text:p text:style-name="P84">DO GMINY RUDNA</text:p>
      <text:p text:style-name="P74">Pl. Zwycięstwa 15, 59 – 305 Rudna</text:p>
      <text:p text:style-name="P74">tel. (076) 749 21 00; fax. (076) 749 21 17 </text:p>
      <text:p text:style-name="P75"/>
      <text:p text:style-name="P75"/>
      <text:list xml:id="list76147260694528372" text:style-name="L1">
        <text:list-item>
          <text:p text:style-name="P121">Firma:</text:p>
          <text:list>
            <text:list-header>
              <text:p text:style-name="P118">...........................................................................................................................................................</text:p>
              <text:p text:style-name="P118"/>
              <text:p text:style-name="P118">...........................................................................................................................................................</text:p>
            </text:list-header>
          </text:list>
        </text:list-item>
      </text:list>
      <text:p text:style-name="P76"/>
      <text:p text:style-name="P66"><text:tab/>z siedzibą w .....................................................................................................................................</text:p>
      <text:p text:style-name="P66"/>
      <text:p text:style-name="P66"><text:tab/>..........................................................................................................................................................</text:p>
      <text:p text:style-name="P67"/>
      <text:p text:style-name="P97"><text:span text:style-name="T25">Odpowiadając na ogłoszenie</text:span><text:span text:style-name="T27"> </text:span><text:span text:style-name="T25">o wszczęciu postępowania o udzielenie zamówienia publicznego w trybie przetargu nieograniczonego składa ofertę na <text:s/></text:span><text:span text:style-name="T5">„ZORGANIZOWANIE ZIELONEJ SZKOŁY NAD MORZEM <text:s text:c="17"/>W POLSCE DLA </text:span><text:span text:style-name="T14">OKOŁO </text:span><text:span text:style-name="T15">64</text:span><text:span text:style-name="T14">0 UCZNIÓW UCZĘSZCZAJĄCYCH DO SZKÓŁ PODSTAWOWYCH</text:span></text:p>
      <text:p text:style-name="P58">I GIMNAZJÓW Z TERENU GMINY RUDNA” <text:s/></text:p>
      <text:p text:style-name="P67"/>
      <text:p text:style-name="P77">za cenę <text:s text:c="2"/>: </text:p>
      <text:p text:style-name="P68"/>
      <text:p text:style-name="P68">............................................. (netto)</text:p>
      <text:p text:style-name="P68"/>
      <text:p text:style-name="P68">............................................ (brutto)</text:p>
      <text:p text:style-name="P68"/>
      <text:p text:style-name="P68">(słownie brutto: ...................................................................................................................................................)</text:p>
      <text:p text:style-name="P68"/>
      <text:p text:style-name="P78">odległość ośrodka/ośrodków od morza</text:p>
      <text:p text:style-name="P70"/>
      <text:p text:style-name="P70">…...............................................................................................................</text:p>
      <text:p text:style-name="P70"/>
      <text:p text:style-name="P70">…...............................................................................................................</text:p>
      <text:p text:style-name="P67"><text:s text:c="55"/></text:p>
      <text:p text:style-name="P71"><text:s text:c="82"/></text:p>
      <text:p text:style-name="P68"><text:s text:c="50"/>..........................................................................................</text:p>
      <text:p text:style-name="P99"><text:span text:style-name="T37"><text:s text:c="48"/></text:span><text:span text:style-name="T8"><text:s/></text:span><text:span text:style-name="T9">(</text:span><text:span text:style-name="T8"> podpis</text:span><text:span text:style-name="T9">y </text:span><text:span text:style-name="T10">i pieczęcie </text:span><text:span text:style-name="T9">osób</text:span><text:span text:style-name="T8"> uprawniony</text:span><text:span text:style-name="T9">ch do występowania w imieniu</text:span><text:span text:style-name="T8"> </text:span><text:span text:style-name="T9">W</text:span><text:span text:style-name="T8">ykonawcy)</text:span></text:p>
      <text:p text:style-name="P86"/>
      <text:list xml:id="list3682112250610387682" text:style-name="L2">
        <text:list-item>
          <text:p text:style-name="P122">Oświadczamy, że:</text:p>
          <text:p text:style-name="P122"/>
          <text:p text:style-name="P126"><text:span text:style-name="T55">1) </text:span><text:span text:style-name="T56">Uważamy się za związanych niniejszą ofertą na okres wskazany w Specyfikacji Istotnych Warunków Zamówienia.</text:span></text:p>
          <text:p text:style-name="P124"/>
          <text:p text:style-name="P124">2) Zawarty w Specyfikacji Istotnych Warunków Zamówienia projekt umowy został przez nas zaakceptowany i zobowiązujemy się w przypadku wyboru naszej oferty do zawarcia umowy na zasadach określonych w projekcie umowy i warunkach zamówienia w terminie i miejscu wyznaczonym przez Zamawiającego. </text:p>
        </text:list-item>
      </text:list>
      <text:p text:style-name="P114"><text:soft-page-break/></text:p>
      <text:p text:style-name="P114"/>
      <text:list xml:id="list104339909019904" text:continue-numbering="true" text:style-name="L2">
        <text:list-item>
          <text:p text:style-name="P124">Zamówienie wykonamy w terminie:</text:p>
        </text:list-item>
      </text:list>
      <text:p text:style-name="P10"><text:tab/><text:tab/>1) turnus I: <text:tab/><text:span text:style-name="T126">od 07 września 2016r. do 20 września 2016r.</text:span></text:p>
      <text:p text:style-name="P10"><text:tab/><text:tab/>2) turnus II: <text:tab/><text:span text:style-name="T126">od 21 września 2016r. do 04 października 2016r.</text:span></text:p>
      <text:list xml:id="list104340229504133" text:continue-numbering="true" text:style-name="L2">
        <text:list-header>
          <text:p text:style-name="P127"/>
        </text:list-header>
        <text:list-item>
          <text:p text:style-name="P124">Zadanie wykonamy zgodnie z wymogami Specyfikacji Istotnych Warunków Zamówienia.</text:p>
        </text:list-item>
      </text:list>
      <text:p text:style-name="P114"/>
      <text:list xml:id="list104339873938185" text:continue-numbering="true" text:style-name="L2">
        <text:list-item>
          <text:p text:style-name="P126"><text:span text:style-name="T56">Oświadczamy, <text:s/>że <text:s/></text:span><text:span text:style-name="T58">zamierzamy/nie zamierzamy* </text:span><text:span text:style-name="T56">powierzyć do realizacji podwykonawc</text:span><text:span text:style-name="T57">om</text:span><text:span text:style-name="T56"> następującą część zamówienia:</text:span></text:p>
          <text:p text:style-name="P124">..........................................................................................................................................................</text:p>
          <text:p text:style-name="P124">..........................................................................................................................................................</text:p>
          <text:p text:style-name="P124"/>
        </text:list-item>
        <text:list-item>
          <text:p text:style-name="P129">Oświadczamy, iż posiadamy opinię/protokoł* z okresowej kontroli Komendy Powiatowej (Miejsckiej) Państwowej Straży Pożarnej w zakresie bezpieczeństwa przeciwpożarowego obiektu, o którym mowa w załączniku <text:s/>do rozporządzenia Ministra Edikacji Narodowej z dnia <text:s text:c="6"/>9 grudnia 2009 r. zmieniające rozporządzenie w sprawie warunków, jakie muszą spełniać organizatorzy wypoczynku dla dzieci i młodzieży szkolnej, a także zasad jego organizowania <text:s text:c="14"/>i nadzorowania (Dz. U. Nr 218, poz. 1696).</text:p>
          <text:p text:style-name="P123"/>
        </text:list-item>
        <text:list-item>
          <text:p text:style-name="P128"><text:span text:style-name="T66">Z</text:span><text:span text:style-name="T56">ałącznikami do niniejszej oferty są:</text:span></text:p>
          <text:p text:style-name="P123"/>
          <text:p text:style-name="P125">1) ......................................................................................................................................................</text:p>
          <text:p text:style-name="P125">2) ......................................................................................................................................................</text:p>
          <text:p text:style-name="P125">3) ......................................................................................................................................................</text:p>
          <text:p text:style-name="P125">4) ......................................................................................................................................................</text:p>
          <text:p text:style-name="P125">5) ......................................................................................................................................................</text:p>
          <text:p text:style-name="P125">6) ......................................................................................................................................................</text:p>
          <text:p text:style-name="P125">7) ......................................................................................................................................................</text:p>
          <text:p text:style-name="P125">8) ......................................................................................................................................................</text:p>
          <text:p text:style-name="P125">9) ......................................................................................................................................................</text:p>
          <text:p text:style-name="P125">10) ....................................................................................................................................................</text:p>
          <text:p text:style-name="P125">11) ....................................................................................................................................................</text:p>
          <text:p text:style-name="P125">12) ....................................................................................................................................................</text:p>
        </text:list-item>
      </text:list>
      <text:p text:style-name="P87"><text:s text:c="5"/></text:p>
      <text:p text:style-name="P87"><text:s text:c="5"/></text:p>
      <text:p text:style-name="P68"><text:s text:c="55"/>......................................................................................................</text:p>
      <text:p text:style-name="P51"><text:span text:style-name="T37"><text:s text:c="49"/></text:span><text:span text:style-name="T8"><text:s/></text:span><text:span text:style-name="T9">(</text:span><text:span text:style-name="T8"> podpis</text:span><text:span text:style-name="T9">y </text:span><text:span text:style-name="T11">i pieczęcie </text:span><text:span text:style-name="T9">osób</text:span><text:span text:style-name="T8"> uprawniony</text:span><text:span text:style-name="T9">ch do występowania w imieniu W</text:span><text:span text:style-name="T8">ykonawcy)</text:span></text:p>
      <text:p text:style-name="P87"/>
      <text:p text:style-name="P87"/>
      <text:p text:style-name="P87">Uwaga:</text:p>
      <text:p text:style-name="P87">Do oceny oferty będzie brana pod uwagę cena brutto oraz odległość ośrodka od morza</text:p>
      <text:p text:style-name="P87"/>
      <text:p text:style-name="P87"/>
      <text:p text:style-name="P87"/>
      <text:p text:style-name="P87"/>
      <text:p text:style-name="P91">* niepotrzebne skreślić</text:p>
      <text:p text:style-name="P52"><text:soft-page-break/><text:span text:style-name="T38"><text:s/></text:span><text:span text:style-name="T26"><text:s/><text:tab/><text:tab/><text:tab/><text:tab/><text:tab/><text:tab/><text:tab/><text:tab/></text:span><text:span text:style-name="T28"><text:tab/></text:span><text:span text:style-name="T4">Załącznik Nr 2</text:span></text:p>
      <text:p text:style-name="P52"><text:span text:style-name="T1"><text:tab/><text:tab/><text:tab/><text:tab/><text:tab/><text:tab/><text:tab/><text:tab/><text:tab/>do </text:span><text:span text:style-name="T2"><text:s/>Specyfikacji Istotnych </text:span></text:p>
      <text:p text:style-name="P73"><text:span text:style-name="T17"><text:tab/><text:tab/><text:tab/><text:tab/><text:tab/><text:tab/><text:tab/><text:tab/><text:tab/>Warunków Zamówienia </text:span><text:s text:c="7"/></text:p>
      <text:p text:style-name="P100"/>
      <text:p text:style-name="P54"/>
      <text:p text:style-name="P1">.......................................... <text:s text:c="29"/><text:tab/><text:tab/><text:tab/> <text:s text:c="4"/><text:tab/><text:tab/> <text:s/>............................................ <text:s text:c="66"/></text:p>
      <text:p text:style-name="P62"><text:span text:style-name="T30"><text:s text:c="3"/>(pieczęć </text:span><text:span text:style-name="T31">W</text:span><text:span text:style-name="T30">ykonawcy) </text:span><text:span text:style-name="T25"><text:s text:c="40"/></text:span><text:span text:style-name="T30"><text:s text:c="59"/>(miejscowość, data) <text:s text:c="4"/></text:span><text:span text:style-name="T25"><text:s text:c="7"/></text:span><text:span text:style-name="T56"><text:s text:c="33"/></text:span></text:p>
      <text:p text:style-name="P55"><text:tab/><text:tab/><text:tab/><text:tab/><text:tab/> <text:s text:c="8"/></text:p>
      <text:p text:style-name="P102"/>
      <text:p text:style-name="P103"/>
      <text:list xml:id="list679747912050299910" text:style-name="WW8Num2">
        <text:list-header>
          <text:p text:style-name="P132"><text:span text:style-name="T83"><text:s text:c="5"/></text:span><text:span text:style-name="T86">O ś w i a d c z e n i e</text:span></text:p>
        </text:list-header>
      </text:list>
      <text:p text:style-name="P27"/>
      <text:p text:style-name="P102"/>
      <text:p text:style-name="P90"><text:span text:style-name="T111">Nazwa Wykonawcy</text:span> ................................................................................................................................</text:p>
      <text:p text:style-name="P90"/>
      <text:p text:style-name="P89"><text:span text:style-name="T111">Adres Wykonawcy</text:span> ..................................................................................................................................</text:p>
      <text:p text:style-name="P89"/>
      <text:p text:style-name="P89"><text:span text:style-name="T111">Nr tel./fax</text:span>.:..............................................................................................................................................</text:p>
      <text:p text:style-name="P89"/>
      <text:p text:style-name="P89"/>
      <text:p text:style-name="P94"><text:span text:style-name="T87"><text:tab/>O</text:span><text:span text:style-name="T85">świadczamy, że spełniamy warunki określone w art. 22 ust. 1 ustawy </text:span><text:span text:style-name="T87">z dnia 29 stycznia 2004 r. Prawo zamówień publicznych </text:span><text:span text:style-name="T88">(tj. Dz.U. z 201</text:span><text:span text:style-name="T89">5</text:span><text:span text:style-name="T88"> r. poz. </text:span><text:span text:style-name="T89">2164</text:span><text:span text:style-name="T88"> ze zm.)</text:span><text:span text:style-name="T90">, </text:span><text:span text:style-name="T85">tzn:</text:span></text:p>
      <text:p text:style-name="P48"/>
      <text:list xml:id="list4409426878748766983" text:style-name="L3">
        <text:list-item>
          <text:p text:style-name="P119">Posiadamy uprawnienia do wykonywania określonej działalności lub czynności, jeżeli przepisy prawa nakładają obowiązek ich posiadania.</text:p>
          <text:p text:style-name="P119"/>
        </text:list-item>
        <text:list-item>
          <text:p text:style-name="P119">Posiadamy niezbędną wiedzę i doświadczenie.</text:p>
          <text:p text:style-name="P119"/>
        </text:list-item>
        <text:list-item>
          <text:p text:style-name="P120">Dysponujemy odpowiednim potencjałem technicznym oraz osobami zdolnymi do wykonania zamówienia.</text:p>
          <text:p text:style-name="P120"/>
        </text:list-item>
        <text:list-item>
          <text:p text:style-name="P119">Znajdujemy się w sytuacji ekonomicznej i finansowej zapewniającej wykonanie zamówienia.</text:p>
        </text:list-item>
      </text:list>
      <text:p text:style-name="P49"/>
      <text:p text:style-name="P107"/>
      <text:p text:style-name="P108"/>
      <text:p text:style-name="P88"/>
      <text:p text:style-name="P109"/>
      <text:p text:style-name="P110"><text:tab/><text:tab/><text:tab/><text:tab/><text:tab/><text:tab/><text:tab/></text:p>
      <text:p text:style-name="P68"><text:tab/><text:tab/><text:tab/> <text:s text:c="17"/>......................................................................................................</text:p>
      <text:p text:style-name="P68"><text:span text:style-name="T40"><text:s text:c="49"/></text:span><text:span text:style-name="T19"><text:s/></text:span><text:span text:style-name="T20">(</text:span><text:span text:style-name="T19"> podpis</text:span><text:span text:style-name="T20">y </text:span><text:span text:style-name="T21">i pieczęcie </text:span><text:span text:style-name="T20">osób</text:span><text:span text:style-name="T19"> uprawniony</text:span><text:span text:style-name="T20">ch do występowania w imieniu W</text:span><text:span text:style-name="T19">ykonawcy)</text:span><text:tab/><text:tab/></text:p>
      <text:p text:style-name="P56"/>
      <text:p text:style-name="P56"/>
      <text:p text:style-name="P59"/>
      <text:p text:style-name="P92"><text:s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5"><text:s text:c="5"/></text:p>
      <text:p text:style-name="P52"><text:span text:style-name="T12"><text:tab/><text:tab/><text:tab/><text:tab/><text:tab/><text:tab/><text:tab/><text:tab/><text:tab/></text:span><text:span text:style-name="T4">Załącznik Nr 3</text:span></text:p>
      <text:p text:style-name="P52"><text:span text:style-name="T1"><text:tab/><text:tab/><text:tab/><text:tab/><text:tab/><text:tab/><text:tab/><text:tab/><text:tab/></text:span><text:span text:style-name="T6">do <text:s/>Specyfikacji Istotnych </text:span></text:p>
      <text:p text:style-name="P20"><text:span text:style-name="T17"><text:tab/><text:tab/><text:tab/><text:tab/><text:tab/><text:tab/><text:tab/><text:tab/><text:tab/>Warunków Zamówienia </text:span><text:s/></text:p>
      <text:p text:style-name="P21"/>
      <text:p text:style-name="P21"/>
      <text:p text:style-name="P1">.......................................... <text:s text:c="29"/><text:tab/><text:tab/><text:tab/> <text:s/><text:tab/> <text:s text:c="4"/>............................................ <text:s text:c="66"/></text:p>
      <text:p text:style-name="P62"><text:span text:style-name="T30"><text:s text:c="3"/>(pieczęć </text:span><text:span text:style-name="T32">W</text:span><text:span text:style-name="T30">ykonawcy) </text:span><text:span text:style-name="T25"><text:s text:c="40"/></text:span><text:span text:style-name="T30"><text:s text:c="55"/>(miejscowość, data) <text:s text:c="4"/></text:span><text:span text:style-name="T25"><text:s text:c="7"/></text:span><text:span text:style-name="T56"><text:s text:c="33"/></text:span></text:p>
      <text:p text:style-name="P55"><text:tab/><text:tab/><text:tab/><text:tab/><text:tab/> <text:s text:c="8"/></text:p>
      <text:p text:style-name="P102"/>
      <text:p text:style-name="P103"/>
      <text:p text:style-name="P103"/>
      <text:list xml:id="list104340429695582" text:continue-list="list679747912050299910" text:style-name="WW8Num2">
        <text:list-header>
          <text:p text:style-name="P132"><text:span text:style-name="T83"><text:s text:c="5"/></text:span><text:span text:style-name="T86">O ś w i a d c z e n i e</text:span></text:p>
        </text:list-header>
      </text:list>
      <text:p text:style-name="P27"/>
      <text:p text:style-name="P102"/>
      <text:p text:style-name="P102"/>
      <text:p text:style-name="P90"><text:span text:style-name="T111">Nazwa Wykonawcy</text:span> ................................................................................................................................</text:p>
      <text:p text:style-name="P90"/>
      <text:p text:style-name="P89"><text:span text:style-name="T111">Adres Wykonawcy</text:span> ..................................................................................................................................</text:p>
      <text:p text:style-name="P89"/>
      <text:p text:style-name="P89"><text:span text:style-name="T111">Nr tel./fax</text:span>.:..............................................................................................................................................</text:p>
      <text:p text:style-name="P89"/>
      <text:p text:style-name="P89"/>
      <text:p text:style-name="P94"><text:span text:style-name="T87"><text:tab/>Oświadczamy, że nie podlegamy wykluczeniu z powodu niespełnienia warunków, <text:s text:c="21"/>o których mowa w art. 24 ust. 1 ustawy z dnia 29 stycznia 2004 r. Prawo zamówień publicznych <text:s text:c="9"/></text:span><text:span text:style-name="T88">(tj. Dz.U. z 201</text:span><text:span text:style-name="T89">5</text:span><text:span text:style-name="T88"> r. poz. </text:span><text:span text:style-name="T89">2164</text:span><text:span text:style-name="T88"> ze zm.)</text:span><text:span text:style-name="T90">.</text:span></text:p>
      <text:p text:style-name="P107"/>
      <text:p text:style-name="P108"/>
      <text:p text:style-name="P88"/>
      <text:p text:style-name="P55"/>
      <text:p text:style-name="P55"/>
      <text:p text:style-name="P68"><text:tab/><text:tab/> <text:s text:c="28"/>......................................................................................................</text:p>
      <text:p text:style-name="P99"><text:span text:style-name="T37"><text:s text:c="49"/></text:span><text:span text:style-name="T8"><text:s/></text:span><text:span text:style-name="T9">(</text:span><text:span text:style-name="T8"> podpis</text:span><text:span text:style-name="T9">y </text:span><text:span text:style-name="T11">i pieczęcie </text:span><text:span text:style-name="T9">osób</text:span><text:span text:style-name="T8"> uprawniony</text:span><text:span text:style-name="T9">ch do występowania w imieniu W</text:span><text:span text:style-name="T8">ykonawcy)</text:span><text:span text:style-name="T25"><text:tab/><text:tab/><text:tab/></text:span></text:p>
      <text:p text:style-name="P56"/>
      <text:p text:style-name="P106"><text:s text:c="2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52"><text:span text:style-name="T12"><text:tab/><text:tab/><text:tab/><text:tab/><text:tab/><text:tab/><text:tab/><text:tab/><text:tab/></text:span><text:span text:style-name="T4">Załącznik Nr 4</text:span></text:p>
      <text:p text:style-name="P52"><text:span text:style-name="T1"><text:tab/><text:tab/><text:tab/><text:tab/><text:tab/><text:tab/><text:tab/><text:tab/><text:tab/></text:span><text:span text:style-name="T6">do <text:s/>Specyfikacji Istotnych </text:span></text:p>
      <text:p text:style-name="P18"><text:span text:style-name="T17"><text:tab/><text:tab/><text:tab/><text:tab/><text:tab/><text:tab/><text:tab/><text:tab/><text:tab/>Warunków Zamówienia </text:span><text:s/></text:p>
      <text:p text:style-name="P11"/>
      <text:p text:style-name="P11"/>
      <text:p text:style-name="P21"/>
      <text:p text:style-name="P1">.......................................... <text:s text:c="29"/><text:tab/><text:tab/><text:tab/> <text:s text:c="5"/><text:tab/><text:tab/> ............................................ <text:s text:c="66"/></text:p>
      <text:p text:style-name="P62"><text:span text:style-name="T30"><text:s text:c="3"/>(pieczęć </text:span><text:span text:style-name="T33">W</text:span><text:span text:style-name="T30">ykonawcy) </text:span><text:span text:style-name="T25"><text:s text:c="40"/></text:span><text:span text:style-name="T30"><text:s text:c="57"/>(miejscowość, data) <text:s text:c="4"/></text:span><text:span text:style-name="T25"><text:s text:c="7"/></text:span><text:span text:style-name="T56"><text:s text:c="33"/></text:span></text:p>
      <text:p text:style-name="P55"><text:tab/><text:tab/><text:tab/><text:tab/><text:tab/> <text:s text:c="8"/></text:p>
      <text:p text:style-name="P22"/>
      <text:p text:style-name="P22"/>
      <text:p text:style-name="P111"/>
      <text:p text:style-name="P95">Informacja o przynależności do grupy kapitałowej <text:s/></text:p>
      <text:p text:style-name="P96"/>
      <text:p text:style-name="P5">(w <text:s/>rozumieniu ustawy z dnia 16 lutego 2007 r. o ochronie konkurencji i konsumentów</text:p>
      <text:p text:style-name="P5">(Dz.U. Nr 50, poz. 331 ze zm.))</text:p>
      <text:p text:style-name="P63"><text:s text:c="7"/></text:p>
      <text:p text:style-name="P12"><text:span text:style-name="T18">Stosownie do treści art. 26 ust. 2d ustawy z dnia 29 stycznia 2004r. Prawo zamówień publicznych </text:span><text:span text:style-name="T91">(tj. Dz.U. z 201</text:span><text:span text:style-name="T92">5</text:span><text:span text:style-name="T91">r. </text:span><text:span text:style-name="T92">p</text:span><text:span text:style-name="T91">oz .</text:span><text:span text:style-name="T92">2164</text:span><text:span text:style-name="T91"> ze zm.)</text:span><text:span text:style-name="T94">, </text:span><text:span text:style-name="T18"><text:s/>biorąc udział w postępowaniu o udzielenie zamówienia pn. </text:span><text:span text:style-name="T22"><text:s/></text:span><text:span text:style-name="T18">niniejszym informuję, że:</text:span></text:p>
      <text:p text:style-name="P14"/>
      <text:p text:style-name="P12"><text:span text:style-name="T18"><text:tab/></text:span><text:span text:style-name="T22">Należę/Nie należę</text:span><text:span text:style-name="T18"> * do grupy kapitałowej o której mowa w art. 24 ust. 2 pkt 5 <text:s/>ustawy z dnia </text:span></text:p>
      <text:p text:style-name="P12"><text:span text:style-name="T18"><text:tab/>29 stycznia 2004 r. Prawo zamówień publicznych </text:span><text:span text:style-name="T91">(tj. Dz.U. z 201</text:span><text:span text:style-name="T92">5</text:span><text:span text:style-name="T91"> r. poz. </text:span><text:span text:style-name="T92">2164 </text:span><text:span text:style-name="T91">ze zm.) </text:span></text:p>
      <text:p text:style-name="P17"/>
      <text:p text:style-name="P12"><text:span text:style-name="T93"><text:tab/></text:span><text:span text:style-name="T22">Należę</text:span><text:span text:style-name="T18"> do grupy kapitałowej w skład której wchodzą: **</text:span>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4">L.p.</text:p>
          </table:table-cell>
          <table:table-cell table:style-name="Tabela3.B1" office:value-type="string">
            <text:p text:style-name="P15"/>
            <text:p text:style-name="P16">Nazwa podmiotu należącego do tej samej grupy kapitałowej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1</text:p>
          </table:table-cell>
          <table:table-cell table:style-name="Tabela3.B1" office:value-type="string">
            <text:p text:style-name="P13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5">2</text:p>
          </table:table-cell>
          <table:table-cell table:style-name="Tabela3.B1" office:value-type="string">
            <text:p text:style-name="P13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5">3</text:p>
          </table:table-cell>
          <table:table-cell table:style-name="Tabela3.B1" office:value-type="string">
            <text:p text:style-name="P13"/>
            <text:p text:style-name="P14"/>
          </table:table-cell>
        </table:table-row>
      </table:table>
      <text:p text:style-name="P12"/>
      <text:p text:style-name="P65"/>
      <text:p text:style-name="P65">Prawdziwość powyższych danych potwierdzam własnoręcznym podpisem świadom <text:s/>odpowiedzialności karnej z art. 297 Kodeksu karnego.</text:p>
      <text:p text:style-name="P115"/>
      <text:p text:style-name="P116"/>
      <text:p text:style-name="P68"><text:s text:c="56"/>......................................................................................................</text:p>
      <text:p text:style-name="P64"><text:span text:style-name="T37"><text:s text:c="49"/></text:span><text:span text:style-name="T59"><text:s/></text:span><text:span text:style-name="T60">(</text:span><text:span text:style-name="T59"> podpis</text:span><text:span text:style-name="T60">y </text:span><text:span text:style-name="T61">i pieczęcie </text:span><text:span text:style-name="T60">osób</text:span><text:span text:style-name="T59"> uprawniony</text:span><text:span text:style-name="T60">ch do występowania w imieniu W</text:span><text:span text:style-name="T59">ykonawcy)</text:span></text:p>
      <text:p text:style-name="P63"><text:s text:c="4"/></text:p>
      <text:p text:style-name="P2"/>
      <text:p text:style-name="P3">* niepotrzebne skreślić</text:p>
      <text:p text:style-name="P4">** wypełnić w przypadku przynależności do grupy kapitałowej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52"><text:span text:style-name="T12"><text:tab/><text:tab/><text:tab/><text:tab/><text:tab/><text:tab/><text:tab/><text:tab/><text:tab/></text:span><text:span text:style-name="T4">Załącznik Nr 5</text:span></text:p>
      <text:p text:style-name="P52"><text:span text:style-name="T1"><text:tab/><text:tab/><text:tab/><text:tab/><text:tab/><text:tab/><text:tab/><text:tab/><text:tab/></text:span><text:span text:style-name="T6">do <text:s/>Specyfikacji Istotnych </text:span></text:p>
      <text:p text:style-name="P24"><text:tab/><text:tab/><text:tab/><text:tab/><text:tab/><text:tab/><text:tab/><text:tab/><text:tab/>Warunków Zamówienia </text:p>
      <text:p text:style-name="P66"/>
      <text:p text:style-name="P66"/>
      <text:p text:style-name="P66">...............................................<text:tab/><text:tab/><text:tab/><text:tab/><text:tab/><text:tab/>….......….......................................</text:p>
      <text:p text:style-name="P23"><text:span text:style-name="T25"><text:s text:c="3"/></text:span><text:span text:style-name="T34"><text:s text:c="2"/></text:span><text:span text:style-name="T6">(pieczątka </text:span><text:span text:style-name="T7">Wykonawcy</text:span><text:span text:style-name="T6">)<text:tab/><text:tab/><text:tab/><text:tab/><text:tab/><text:tab/><text:tab/></text:span><text:span text:style-name="T7">(miejscowość, data)</text:span></text:p>
      <text:p text:style-name="P11"/>
      <text:p text:style-name="P11">Wykaz wykonanych, a w przypadku świadczeń okresowych lub ciągłych również wykonywanych usług w okresie ostatnich trzech lat przed upływem terminu składania ofert, <text:s/>a jeżeli okres prowadzenia działalności jest krótszy– w tym okresie, z podaniem ich wartości, przedmiotu, dat wykonania i odbiorców, oraz załączenia dokumentów potwierdzajacych, <text:s text:c="14"/>że te usługi zostały wykonane lub są wykonywane należycie</text:p>
      <text:p text:style-name="P112"/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/>
            <text:p text:style-name="P60">lp.</text:p>
          </table:table-cell>
          <table:table-cell table:style-name="Tabela1.A1" office:value-type="string">
            <text:p text:style-name="P60"/>
            <text:p text:style-name="P60">Nazwa Zamawiającego </text:p>
            <text:p text:style-name="P113"/>
          </table:table-cell>
          <table:table-cell table:style-name="Tabela1.A1" office:value-type="string">
            <text:p text:style-name="P60"/>
            <text:p text:style-name="P60">Przedmiot zamówienia</text:p>
          </table:table-cell>
          <table:table-cell table:style-name="Tabela1.A1" office:value-type="string">
            <text:p text:style-name="P60"/>
            <text:p text:style-name="P60">Wartość zamówienia</text:p>
            <text:p text:style-name="P60">brutto</text:p>
          </table:table-cell>
          <table:table-cell table:style-name="Tabela1.E1" office:value-type="string">
            <text:p text:style-name="P60"><text:s text:c="2"/></text:p>
            <text:p text:style-name="P60">Data i miejsc wykonywania <text:s text:c="3"/>przedsięwzięcia</text:p>
          </table:table-cell>
        </table:table-row>
        <table:table-row table:style-name="Tabela1.2">
          <table:table-cell table:style-name="Tabela1.A2" office:value-type="string">
            <text:p text:style-name="P93"/>
            <text:p text:style-name="P93">1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E2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93"/>
            <text:p text:style-name="P93">2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E2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93"/>
            <text:p text:style-name="P93">3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E2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93"/>
            <text:p text:style-name="P93">4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E2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93"/>
            <text:p text:style-name="P93">5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E2" office:value-type="string">
            <text:p text:style-name="P101"/>
          </table:table-cell>
        </table:table-row>
      </table:table>
      <text:p text:style-name="P98"/>
      <text:p text:style-name="P98"/>
      <text:p text:style-name="P98"/>
      <text:p text:style-name="P68"><text:tab/> <text:s text:c="42"/>......................................................................................................</text:p>
      <text:p text:style-name="P69"><text:span text:style-name="T40"><text:s text:c="49"/></text:span><text:span text:style-name="T19"><text:s/></text:span><text:span text:style-name="T20">(</text:span><text:span text:style-name="T19"> podpis</text:span><text:span text:style-name="T20">y </text:span><text:span text:style-name="T21">i pieczęcie </text:span><text:span text:style-name="T20">osób</text:span><text:span text:style-name="T19"> uprawniony</text:span><text:span text:style-name="T20">ch do występowania w imieniu W</text:span><text:span text:style-name="T19">ykonawcy)</text:span><text:tab/><text:tab/></text:p>
      <text:p text:style-name="P52"><text:soft-page-break/><text:span text:style-name="T12"><text:tab/><text:tab/><text:tab/><text:tab/><text:tab/><text:tab/><text:tab/><text:tab/><text:tab/><text:tab/></text:span><text:span text:style-name="T4">Załącznik Nr 6</text:span></text:p>
      <text:p text:style-name="P52"><text:span text:style-name="T1"><text:tab/><text:tab/><text:tab/><text:tab/><text:tab/><text:tab/><text:tab/><text:tab/><text:tab/><text:tab/></text:span><text:span text:style-name="T6">do <text:s/>Specyfikacji Istotnych <text:tab/><text:tab/><text:tab/><text:tab/><text:tab/><text:tab/><text:tab/><text:tab/><text:tab/><text:tab/>Warunków Zamówienia </text:span><text:span text:style-name="T13"><text:s text:c="7"/></text:span><text:span text:style-name="T84"><text:s text:c="83"/></text:span></text:p>
      <text:p text:style-name="P57"/>
      <text:p text:style-name="P66">...............................................<text:tab/><text:tab/><text:tab/><text:tab/><text:tab/><text:tab/>….......….......................................</text:p>
      <text:p text:style-name="P51"><text:span text:style-name="T30"><text:s text:c="5"/></text:span><text:span text:style-name="T8">(pieczątka </text:span><text:span text:style-name="T9">Wykonawcy</text:span><text:span text:style-name="T8">)<text:tab/><text:tab/><text:tab/><text:tab/><text:tab/><text:tab/><text:tab/></text:span><text:span text:style-name="T9">(miejscowość, data)</text:span><text:span text:style-name="T1"><text:tab/><text:tab/> <text:s text:c="2"/></text:span><text:span text:style-name="T25"><text:s text:c="6"/></text:span><text:span text:style-name="T27"><text:s text:c="10"/></text:span></text:p>
      <text:p text:style-name="P77"><text:s/>PLANOWANA KALKULACJA KOSZTÓW</text:p>
      <text:p text:style-name="P76"/>
      <text:p text:style-name="P67">zorganizowania nad morzem </text:p>
      <text:p text:style-name="P25"><text:tab/><text:tab/>1) turnus I: <text:tab/><text:span text:style-name="T126">od 07 września 2016r. do 20 września 2016r.</text:span></text:p>
      <text:p text:style-name="P25"><text:tab/><text:tab/>2) turnus II: <text:tab/><text:span text:style-name="T126">od 21 września 2016r. do 04 października 2016r.</text:span></text:p>
      <text:p text:style-name="P66">Miejsce realizacji:</text:p>
      <text:p text:style-name="P66"><text:span text:style-name="T114"><text:tab/>turnus I</text:span> <text:s/>...........................................................................................................................................</text:p>
      <text:p text:style-name="P66"><text:tab/><text:tab/> <text:s/>...........................................................................................................................................</text:p>
      <text:p text:style-name="P66"><text:span text:style-name="T114"><text:tab/>turnus II </text:span>..........................................................................................................................................</text:p>
      <text:p text:style-name="P66"><text:tab/><text:tab/> <text:s/>...........................................................................................................................................</text:p>
      <text:p text:style-name="P66"/>
      <text:p text:style-name="P66">liczba uczestników <text:span text:style-name="T114">turnusu I -około </text:span><text:span text:style-name="T115">205 </text:span><text:span text:style-name="T114"><text:s/></text:span>uczniów, <text:span text:style-name="T114">turnusu II – około </text:span><text:span text:style-name="T115">435 </text:span>uczniów.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Planowane koszty realizacja zadania </text:p>
            <text:p text:style-name="P29">(brutto)</text:p>
          </table:table-cell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1.1">
                <table:table-cell table:style-name="Tabela2.C1.1.1" table:number-columns-spanned="2" office:value-type="string">
                  <text:p text:style-name="P28">Kwota w złotych (brutto)</text:p>
                </table:table-cell>
                <table:covered-table-cell/>
              </table:table-row>
              <table:table-row table:style-name="Tabela2.1">
                <table:table-cell table:style-name="Tabela2.C1.1.2" office:value-type="string">
                  <text:p text:style-name="P34">Turnus I</text:p>
                </table:table-cell>
                <table:table-cell table:style-name="Tabela2.C1.2.2" office:value-type="string">
                  <text:p text:style-name="P34">Turnus II</text:p>
                </table:table-cell>
              </table:table-row>
            </table:table>
          </table:table-cell>
          <table:covered-table-cell/>
        </table:table-row>
        <table:table-row table:style-name="Tabela2.1">
          <table:table-cell table:style-name="Tabela2.C1.1.2" office:value-type="string">
            <text:p text:style-name="P30">I.</text:p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>
                  <table:table table:is-sub-table="true">
                    <table:table-column table:style-name="Tabela2.B"/>
                    <table:table-row table:style-name="Tabela2.B2.1.1.1">
                      <table:table-cell table:style-name="Tabela2.C1.1.2" office:value-type="string">
                        <text:p text:style-name="P30">Wydatki:</text:p>
                      </table:table-cell>
                    </table:table-row>
                    <table:table-row table:style-name="Tabela2.B2.1.1.2">
                      <table:table-cell table:style-name="Tabela2.C1.1.2" office:value-type="string">
                        <text:p text:style-name="P32">1. <text:s/>koszty wyż<text:span text:style-name="T116">ywienia (14 dni)</text:span></text:p>
                      </table:table-cell>
                    </table:table-row>
                  </table:table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1.1.2">
                <table:table-cell table:style-name="Tabela2.C1.1.2" office:value-type="string">
                  <text:p text:style-name="P32">2. <text:s/>koszty n<text:span text:style-name="T116">oclegów (13 noclegów) </text:span>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1.1.2">
                <table:table-cell table:style-name="Tabela2.C1.1.2" office:value-type="string">
                  <text:p text:style-name="P32">3. <text:s/>koszt transportu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4">
                <table:table-cell table:style-name="Tabela2.C1.1.2" office:value-type="string">
                  <text:p text:style-name="P35"><text:span text:style-name="T62">4. <text:s/>koszt organizacji </text:span><text:span text:style-name="T63">konkursów i turniejów sportowych <text:s text:c="10"/></text:span><text:span text:style-name="T64">z nagrodami i dyplomami</text:span><text:span text:style-name="T63"> oraz </text:span><text:span text:style-name="T65">zajęć i k</text:span><text:span text:style-name="T64">onkursów plastycznych</text:span><text:span text:style-name="T63"> z nagrodami i dyplomami</text:span>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5">
                <table:table-cell table:style-name="Tabela2.C1.1.2" office:value-type="string">
                  <text:p text:style-name="P32">5. <text:s/>koszty organizacji wycieczek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6">
                <table:table-cell table:style-name="Tabela2.C1.1.2" office:value-type="string">
                  <text:p text:style-name="P32">6. <text:s/>koszty świadczeń medycznych, przebadania dzieci <text:s text:c="3"/></text:p>
                  <text:p text:style-name="P32"><text:s text:c="5"/>oraz sporządzenia kart kwalifikacyjnych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1.1.2">
                <table:table-cell table:style-name="Tabela2.C1.1.2" office:value-type="string">
                  <text:p text:style-name="P32">7. <text:s/>koszty ubezpieczenia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8">
                <table:table-cell table:style-name="Tabela2.C1.1.2" office:value-type="string">
                  <text:p text:style-name="P32">8. <text:s/>płace kadry opiekuńczej, kadry medycznej,</text:p>
                  <text:p text:style-name="P37"><text:span text:style-name="T35"><text:s text:c="5"/>kierownika turnusu</text:span><text:span text:style-name="T117"> <text:s/></text:span>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B2.9">
                <table:table-cell table:style-name="Tabela2.C1.1.2" office:value-type="string">
                  <text:p text:style-name="P32">9. inne koszty z tego:</text:p>
                  <text:p text:style-name="P33"><text:s text:c="4"/>a) ........................................................................</text:p>
                  <text:p text:style-name="P33"><text:s text:c="4"/>b) ........................................................................</text:p>
                  <text:p text:style-name="P33"><text:s text:c="4"/>c) ........................................................................</text:p>
                  <text:p text:style-name="P33"><text:s text:c="4"/>d) .......................................................................</text:p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  <table:table-row table:style-name="Tabela2.1">
                <table:table-cell table:style-name="Tabela2.C1.1.2" office:value-type="string">
                  <text:p text:style-name="P31"/>
                  <text:p text:style-name="P31">RAZEM WYDATKI:</text:p>
                </table:table-cell>
                <table:table-cell table:style-name="Tabela2.C1.1.2" office:value-type="string">
                  <text:p text:style-name="P32"/>
                </table:table-cell>
                <table:table-cell table:style-name="Tabela2.C1.2.2" office:value-type="string">
                  <text:p text:style-name="P3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style-name="Tabela2.C1.1.2" office:value-type="string">
            <text:p text:style-name="P30">II.</text:p>
          </table:table-cell>
          <table:table-cell table:style-name="Tabela2.C1.1.2" office:value-type="string">
            <text:p text:style-name="P31">Koszt osobodnia<text:span text:style-name="T118"> wg wyliczenia</text:span>:</text:p>
            <text:p text:style-name="P36">razem wydatki: liczbę uczestników na turnusie : 13 osobodni</text:p>
          </table:table-cell>
          <table:table-cell table:style-name="Tabela2.A1" office:value-type="string">
            <text:p text:style-name="P32"/>
          </table:table-cell>
          <table:table-cell table:style-name="Tabela2.C1.1.1" office:value-type="string">
            <text:p text:style-name="P32"/>
          </table:table-cell>
        </table:table-row>
        <table:table-row table:style-name="Tabela2.4">
          <table:table-cell table:style-name="Tabela2.C1.1.2" office:value-type="string">
            <text:p text:style-name="P30">I<text:span text:style-name="T119">II</text:span>.</text:p>
          </table:table-cell>
          <table:table-cell table:style-name="Tabela2.C1.1.2" office:value-type="string">
            <text:p text:style-name="P31">Ogółem wydatki turnus I i turnus II<text:span text:style-name="T16">: <text:s text:c="4"/></text:span></text:p>
          </table:table-cell>
          <table:table-cell table:style-name="Tabela2.C1.2.2" table:number-columns-spanned="2" office:value-type="string">
            <text:p text:style-name="P32"/>
          </table:table-cell>
          <table:covered-table-cell/>
        </table:table-row>
      </table:table>
      <text:p text:style-name="P9"/>
      <text:p text:style-name="P26"/>
      <text:p text:style-name="P68"><text:tab/><text:tab/><text:tab/><text:tab/> <text:s/>.....................................................................................................<text:span text:style-name="T40"> <text:s text:c="48"/></text:span><text:span text:style-name="T19"><text:s text:c="30"/><text:tab/><text:tab/><text:tab/><text:tab/></text:span><text:span text:style-name="T20">(</text:span><text:span text:style-name="T19"> podpis</text:span><text:span text:style-name="T20">y </text:span><text:span text:style-name="T21">i pieczęcie </text:span><text:span text:style-name="T20">osób</text:span><text:span text:style-name="T19"> uprawniony</text:span><text:span text:style-name="T20">ch do występowania w imieniu W</text:span><text:span text:style-name="T19">ykonawcy)</text:span><text:tab/></text:p>
      <text:p text:style-name="P79"><text:soft-page-break/></text:p>
      <text:p text:style-name="P79"/>
      <text:p text:style-name="P79"/>
      <text:p text:style-name="P52"><text:span text:style-name="T29"><text:tab/><text:tab/><text:tab/><text:tab/><text:tab/><text:tab/><text:tab/><text:tab/><text:tab/></text:span><text:span text:style-name="T4">Załącznik Nr 7</text:span></text:p>
      <text:p text:style-name="P52"><text:span text:style-name="T1"><text:tab/><text:tab/><text:tab/><text:tab/><text:tab/><text:tab/><text:tab/><text:tab/><text:tab/></text:span><text:span text:style-name="T6">do <text:s/>Specyfikacji Istotnych </text:span></text:p>
      <text:p text:style-name="P19"><text:span text:style-name="T17"><text:tab/><text:tab/><text:tab/><text:tab/><text:tab/><text:tab/><text:tab/><text:tab/><text:tab/>Warunków Zamówienia </text:span><text:s/></text:p>
      <text:p text:style-name="P77"/>
      <text:p text:style-name="P77"/>
      <text:p text:style-name="P77">PROTOKÓŁ </text:p>
      <text:p text:style-name="P77">z dnia ....................................................</text:p>
      <text:p text:style-name="P77"/>
      <text:p text:style-name="P77"/>
      <text:p text:style-name="P66"><text:s text:c="55"/>z pomiaru odległości ośrodka od morza </text:p>
      <text:p text:style-name="P67"/>
      <text:p text:style-name="P67"/>
      <text:p text:style-name="P67"/>
      <text:p text:style-name="P67"/>
      <text:p text:style-name="P67"/>
      <text:p text:style-name="P67">Nazwa ośrodka .....................................................................................................................................................</text:p>
      <text:p text:style-name="P67"/>
      <text:p text:style-name="P67"/>
      <text:p text:style-name="P67">Nr działki, na której usytuowany jest ośrodek <text:s/>....................................................................................................</text:p>
      <text:p text:style-name="P97"><text:span text:style-name="T25"><text:s text:c="75"/></text:span><text:span text:style-name="T8"><text:s text:c="10"/></text:span></text:p>
      <text:p text:style-name="P67"/>
      <text:p text:style-name="P97"><text:span text:style-name="T25">Odległość </text:span><text:span text:style-name="T36">mierzona najkrótszym ciągiem pieszym, od granicy działki na której usytuowany jest ośrodek, <text:s text:c="11"/>do wejścia na plażę morską <text:s/>wynosi:</text:span></text:p>
      <text:p text:style-name="P81"/>
      <text:p text:style-name="P81"/>
      <text:p text:style-name="P81"><text:s/>..............................................................................................................................................................................</text:p>
      <text:p text:style-name="P81"/>
      <text:p text:style-name="P38"/>
      <text:p text:style-name="P80"/>
      <text:p text:style-name="P68"><text:s text:c="54"/>......................................................................................................</text:p>
      <text:p text:style-name="P72"><text:span text:style-name="T40"><text:s text:c="57"/></text:span><text:span text:style-name="T112">(</text:span><text:span text:style-name="T111">podpis uprawnionego geodety/przedstawiciela urzędu gminy/</text:span><text:span text:style-name="T113">miasta </text:span><text:span text:style-name="T112">)</text:span></text:p>
      <text:p text:style-name="P66"><text:s text:c="48"/></text:p>
      <text:p text:style-name="P82"><text:tab/><text:tab/><text:tab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61"/>
      <text:p text:style-name="P39"><text:soft-page-break/>U M O W <text:bookmark text:name="_GoBack"/>A</text:p>
      <text:p text:style-name="P41"><text:span text:style-name="T67">Nr SOW.272.1.</text:span><text:span text:style-name="T23"> ......... </text:span><text:span text:style-name="T67">201</text:span><text:span text:style-name="T69">6</text:span></text:p>
      <text:p text:style-name="P41"><text:span text:style-name="T69"/></text:p>
      <text:p text:style-name="P6"><text:span text:style-name="T120">z</text:span><text:span text:style-name="T72">awarta w dniu ..………………</text:span><text:span text:style-name="T73">.</text:span><text:span text:style-name="T70">201</text:span><text:span text:style-name="T71">6</text:span><text:span text:style-name="T70"> r. </text:span><text:span text:style-name="T72">w Rudnej,</text:span><text:span text:style-name="T120"> </text:span><text:span text:style-name="T72">pomiędzy:</text:span></text:p>
      <text:p text:style-name="P6"><text:span text:style-name="T72">Gminą Rudna, Pl. Zwycięstwa 15, </text:span><text:span text:style-name="T74">59-305 Rudna,</text:span><text:span text:style-name="T122"> </text:span><text:span text:style-name="T74">reprezentowaną przez:</text:span><text:span text:style-name="T122"> </text:span></text:p>
      <text:p text:style-name="P6"><text:span text:style-name="T74">Wójta Gminy - Władysława <text:s/>Bigusa</text:span><text:span text:style-name="T122">, </text:span></text:p>
      <text:p text:style-name="P6"><text:span text:style-name="T74">przy kontrasygnacie Skarbnika Gminy – Joanny Herbut</text:span><text:span text:style-name="T122">; </text:span></text:p>
      <text:p text:style-name="P6"><text:span text:style-name="T120">zwaną w dalszej części umowy </text:span><text:span text:style-name="T124">„Zamawiającym”</text:span></text:p>
      <text:p text:style-name="P7">a</text:p>
      <text:p text:style-name="P8">.....................................................................................................</text:p>
      <text:p text:style-name="P7">reprezentowaną przez:</text:p>
      <text:p text:style-name="P7">....................................................................................................</text:p>
      <text:p text:style-name="P6"/>
      <text:p text:style-name="P6"><text:span text:style-name="T120">zwaną w dalszej części umowy </text:span><text:span text:style-name="T124">„Wykonawcą”</text:span></text:p>
      <text:p text:style-name="P42">Podstawę do zawarcia umowy stanowi wynik postępowania o udzielenie zamówienia publicznego w trybie przetargu nieograniczonego na podstawie art. 39 – 46 ustawy z dnia 29 stycznia 2004 r. Prawo zamówień publicznych (tj. Dz.U. z 201<text:span text:style-name="T126">5</text:span> r. poz. <text:span text:style-name="T126">2164</text:span> ze zm.).</text:p>
      <text:p text:style-name="P43">§ 1</text:p>
      <text:list xml:id="list2466235894721004157" text:style-name="WW8Num8">
        <text:list-item>
          <text:p text:style-name="P133">Przedmiotem umowy jest zorganizowanie zielonej szkoły nad morzem w Polsce dla około<text:span text:style-name="T126"> 64</text:span>0 uczniów uczęszczających do szkół podstawowych i gimnazjów z terenu Gminy Rudna, zwanych dalej uczestnikami, zgodnie z poniższymi postanowieniami:</text:p>
          <text:p text:style-name="P134"><text:span text:style-name="T123">Turnus I –</text:span><text:span text:style-name="T96">od 07 września 2016r. do 20 września 2016r.</text:span> <text:span text:style-name="T39">dla uczniów z <text:s/>Zespołu Szkół <text:s text:c="22"/>w </text:span><text:span text:style-name="T42">Chobieni</text:span><text:span text:style-name="T39"> (Szkoła Podstawowa i Gimnazjum): </text:span><text:span text:style-name="T97">około <text:s/></text:span><text:span text:style-name="T98">205</text:span><text:span text:style-name="T97"> uczniów (w tym około </text:span><text:span text:style-name="T98">105</text:span><text:span text:style-name="T97"> uczniów z klas <text:s/>II-IV SP),</text:span></text:p>
          <text:p text:style-name="P134"><text:span text:style-name="T53">Turnus II – </text:span><text:span text:style-name="T103">od 21 września 2016r. do 04 października 2016r.</text:span><text:span text:style-name="T105"> </text:span><text:span text:style-name="T97">dla uczniów z <text:s/>Zespołu Szkół w Rudnej <text:s/>(Szkoła Podstawowa i Gimnazjum):około </text:span><text:span text:style-name="T99">435</text:span><text:span text:style-name="T104"> </text:span><text:span text:style-name="T97">uczniów <text:s/>(w tym około <text:s/></text:span><text:span text:style-name="T98">195 <text:s/></text:span><text:span text:style-name="T97">uczniów z klas II-IV SP).</text:span></text:p>
        </text:list-item>
        <text:list-item>
          <text:p text:style-name="P135"><text:span text:style-name="T82">Ost</text:span><text:span text:style-name="T47">ateczną liczbę uczestników w ramach każdego turnusu, Zamawiający przedstawi Wykonawcy nie później niż w terminie 7 dni przed dniem rozpoczęcia <text:s/>turnusu. Lista uczestników zostanie przesłana faxem lub pocztą elektroniczną (bez podpisu elektronicznego) a oryginał wysłany</text:span><text:span text:style-name="T82"> będzie pocztą listem poleconym.</text:span></text:p>
        </text:list-item>
        <text:list-item>
          <text:p text:style-name="P136"><text:span text:style-name="T74">Wykonawca zorganizuje pobyt</text:span><text:span text:style-name="T122"> dla uczestników</text:span><text:span text:style-name="T74"> na dwóch turnusach 14 - dniowych (pozostając w kontakcie z dyrektorami Zespołu Szk</text:span><text:span text:style-name="T80">ół</text:span><text:span text:style-name="T74"> w Chobieni <text:s/>i Zespołu Szkół w Rudnej) </text:span><text:span text:style-name="T122">na zasadach i zgodnie z warunkami zawartymi w</text:span><text:span text:style-name="T74"> Rozporządzeni</text:span><text:span text:style-name="T122">u</text:span><text:span text:style-name="T74"> Ministra Edukacji Narodowej i Sportu z dnia 8 listopada 2001 r. w sprawie warunków i sposobu organizowania przez publiczne przedszkola, szkoły i placówki krajoznawstwa i turystyki (Dz.U. Nr 135, <text:s text:c="2"/>poz. 1516 </text:span><text:span text:style-name="T81">ze zm.</text:span><text:span text:style-name="T74">). Ewentualna utrata mocy obwiazujacej powołanego aktu wykonanwczego pozostaje bez wpływu na ocenę zakresu <text:s/>i staranności obowiązków Wykonawcy.</text:span></text:p>
        </text:list-item>
        <text:list-item>
          <text:p text:style-name="P144">Wykonawca zobowiązuje się, że turnusy, o których mowa w ust. 1 odbędą się maksymalnie <text:s text:c="18"/>w dwóch ośrodkach o podobnym standardzie (tzn. o podobnej estetyce, powierzchni pokoi, liczbie łóżek w pokojach, węzłach sanitarnych i wyposażeniu pokoi).</text:p>
        </text:list-item>
        <text:list-item>
          <text:p text:style-name="P136"><text:span text:style-name="T122">Realizacja przedmiotu umowy, nastąpi w bazach </text:span><text:span text:style-name="T74">wypoczynku i nauki</text:span><text:span text:style-name="T122">, które mieścić się będą w</text:span><text:span text:style-name="T74"> następując</text:span><text:span text:style-name="T122">ych</text:span><text:span text:style-name="T74"> ośrodkach:</text:span></text:p>
        </text:list-item>
      </text:list>
      <text:p text:style-name="P130"><text:soft-page-break/><text:s text:c="10"/>turnus I <text:s/>– ...................................................................................................................................</text:p>
      <text:p text:style-name="P117">turnus II – ..................................................................................................................................</text:p>
      <text:list xml:id="list104340459102682" text:continue-numbering="true" text:style-name="WW8Num8">
        <text:list-item>
          <text:p text:style-name="P136"><text:span text:style-name="T122">Budynki, w których mieścić się będą bazy o których mowa w ust. 5 </text:span><text:span text:style-name="T74">win</text:span><text:span text:style-name="T122">ny</text:span><text:span text:style-name="T74"> posiadać:</text:span><text:span text:style-name="T122"> <text:s text:c="16"/></text:span><text:span text:style-name="T74">1) parter i maksymalnie 3 kondygnacje</text:span><text:span text:style-name="T122">; </text:span><text:span text:style-name="T74">2) centralne ogrzewanie tj. instalację grzewczą <text:s text:c="13"/>o obiegu zamkniętym, wraz z kotłownią lub ciepłownią, służąca do ogrzewania wszystkich budynków w których będą przebywać uczestnicy turnusu</text:span><text:span text:style-name="T122">; 3) </text:span><text:span text:style-name="T74">bazę dydaktyczną do prowadzenia zajęć lekcyjnych oraz salę o powierzchni min. 100 m</text:span><text:span text:style-name="T125">2</text:span><text:span text:style-name="T74"> do ogranizacji apeli. Ilość sal dydaktycznych: na 3 oddziały </text:span><text:span text:style-name="T122">(j</text:span><text:span text:style-name="T74">eden oddział liczy około 20 uczniów</text:span><text:span text:style-name="T122">) </text:span><text:span text:style-name="T74">powinno przypadać minimum 1 pomieszczenie dydaktyczne o powierzchni min. 35 m</text:span><text:span text:style-name="T125">2</text:span><text:span text:style-name="T74">.</text:span><text:span text:style-name="T122"> </text:span><text:span text:style-name="T74">Pomieszczenia dydaktyczne, winny być wyposażone w tablice, co najmiej 20 krzeseł oraz 10 stolików dwuosobowych lub 20 stolików jednoosobowych</text:span><text:span text:style-name="T122">; 4) t</text:span><text:span text:style-name="T74">eren wokół ośrodka</text:span><text:span text:style-name="T122">,</text:span><text:span text:style-name="T74"> ogrodzony, wyposażony w kompleks sportowy zawierający <text:s/>boiska wielofunkcyjne oraz plac zabaw dla dzieci. Urządzenia na placu zabaw powinny być konserwowane, kontrolowane i dopuszczone do użytku zgodnie z przepisami prawa.</text:span></text:p>
        </text:list-item>
      </text:list>
      <text:p text:style-name="P43">§ 2</text:p>
      <text:p text:style-name="P42">Wykonawca w ramach zorganizowanego turnusu zobowiązuje się:</text:p>
      <text:list xml:id="list6047711562919789980" text:style-name="WW8Num7">
        <text:list-item>
          <text:p text:style-name="P137"><text:span text:style-name="T74">Zatrudnić kadrę opiekuńczą (w pierwszej kolejności z terenu Gminy Rudna) oraz zapewnić całodobową opiekę nad uczestnikami w ilości nie mniejszej niż:</text:span><text:span text:style-name="T122"> a) jeden </text:span><text:span text:style-name="T74">opiekun </text:span><text:span text:style-name="T46">na 15 dzieci z klas II-IV SP,</text:span><text:span text:style-name="T41"> i b) jeden </text:span><text:span text:style-name="T46">opiekun na 20 dzieci z klas V-VI <text:s/>SP oraz klas gimnazjów. </text:span><text:span text:style-name="T44">Uczniów Szkoły Podstawowej i Gimnazjum nie można łączyć w jedną grupę. </text:span><text:span text:style-name="T46">Wynagrodzenie <text:s text:c="14"/>1 opiekuna za 1 turnus 14 – dniowy winno wynosić min. 1 000,00 zł brutto.</text:span></text:p>
        </text:list-item>
        <text:list-item>
          <text:p text:style-name="P137"><text:span text:style-name="T74">Zatrudnić kierownika turnusu (kierownikiem winien być dyrektor lub wicedyrektor szkoły przebywającej na <text:s/>turnusie). </text:span><text:span text:style-name="T45">Kierownik turnusu nie może jednocześnie pełnić funkcji opiekuna grupy.</text:span></text:p>
        </text:list-item>
        <text:list-item>
          <text:p text:style-name="P155">Zatrudnić osoby sprawujące całodobową opiekę medyczną nad uczestnikami. Całodobowa opieka medyczna polega <text:s/>na tym, że Wykonawca zatrudni w każdym ośrodku min. jednego lekarza, jedną pielęgniarkę i jedną higienistkę, z <text:s/>których każde będzie zobowiązane do pobytu <text:s/>w bazie wypoczynku <text:s text:c="3"/>w której będzie odbywał się turnus przez całą dobę przez czas trwania tur<text:span text:style-name="T39">nusu, chyba, że przepisy szczególne co do wymogów ilościowych ustanawiają wyższe normy oraz zapewnić produkt leczniczy w razie choroby <text:s/>uczestnika, który zachorował w trakcie turnusu</text:span><text:span text:style-name="T48">.</text:span><text:span text:style-name="T109"> Wykonawca na swój koszt zapewni przez cały czas trwania turnusu dyspozycyjny samochód z kierowcą do przewozu osób w nagłych p</text:span><text:span text:style-name="T110">rzypadkach</text:span><text:span text:style-name="T109"> ( min. potrzeb</text:span><text:span text:style-name="T110">a</text:span><text:span text:style-name="T109"> wykonania badań chorego uczestnika turnusu lub jego hospitalizacj</text:span><text:span text:style-name="T110">a</text:span><text:span text:style-name="T109">).</text:span></text:p>
        </text:list-item>
        <text:list-item>
          <text:p text:style-name="P146">Zatrudnić osoby o których mowa w ust. 1, 2 i 3 zgodnie z wymogami określonymi <text:s text:c="20"/>w Kodeksie pracy oraz innych <text:s/>przepisach prawa pracy przewidzianych dla prowadzenia tego typu działalności.</text:p>
        </text:list-item>
        <text:list-item>
          <text:p text:style-name="P137"><text:span text:style-name="T122">P</text:span><text:span text:style-name="T46">rzeprowadzić </text:span><text:span text:style-name="T41">p</text:span><text:span text:style-name="T46">rzed wyjazdem badania uczestników turnusów. </text:span><text:span text:style-name="T45">Badania należy przeprowadzić <text:s/>najwcześniej na 14 dni <text:s/>i najpóźniej na 3 dni przed wyjazdem na dany turnus. Badania mają być przeprowadzone w dni powszednie.</text:span></text:p>
        </text:list-item>
        <text:list-item>
          <text:p text:style-name="P146">Sporządzić karty kwalifikacyjne <text:s/>uczestników wraz ze stosownymi oświadczeniami <text:s text:c="22"/>o których mowa w § 4 ust. 3 stanowiącymi <text:s/>załączniki do kart. Zamawiający nie ponosi odpowiedzialności za nienależyte wypełnienie kart bądź ich zagubienie w szczególności nie ma obowiazku wynagrodzenia szkody w przypadku braku oświadczeń <text:s/>i zobowiazań rodziców (opiekunów prawnych) o których mowa w § 4 ust. 3 umowy.</text:p>
        </text:list-item>
        <text:list-item>
          <text:p text:style-name="P156"><text:soft-page-break/>Przetransportować uczestników, kadrę pedagogiczną, kierownika turnusu, kadrę opiekuńczą oraz kadrę medyczną w obydwie strony autokarami ( z wyłączeniem busów). Autokary muszą spełniać wymogi określone w <text:s/>ustawie z dnia 20 czerwca 1997 r. Prawo o ruchu drogowym (t.j. Dz.U. z 2012 r. poz.1137). Uczestników należy przetransportować pod opieką opiekun<text:span text:style-name="T127">ów</text:span> z zachowaniem <text:s/>liczby <text:s/>nie mniejszej niż określonej w ust. 1.<text:span text:style-name="T39"> </text:span><text:span text:style-name="T106">Autokary powinny spełniać wymóg standardu transportu dalekobieżnego z odpowiednim lukiem bagażowym, który pomieści bagaże wszystkich pasażerów danego autokaru. </text:span><text:span text:style-name="T107">Autokary nie starsze ni</text:span><text:span text:style-name="T108">ż</text:span><text:span text:style-name="T107"> 10 lat.</text:span></text:p>
        </text:list-item>
        <text:list-item>
          <text:p text:style-name="P137"><text:span text:style-name="T74">Zakwaterować uczestników, kadrę pedagogiczną, kierownika turnusu, kadrę opiekuńczą oraz kadrę medyczną <text:s/>(13 noclegów na osobę) w ośrodkch</text:span><text:span text:style-name="T122"> o których mowa w § 1 ust. 5, <text:s text:c="21"/></text:span><text:span text:style-name="T74">w pokojach 2,3,4 osobowych (bez łóżek piętrowych) wyposażonych w pełny węzeł sanitarny i ogrzewanie (jeśli będą to tzw. studia to węzeł sanitarny powinien przypadać maksymalnie na 5 osób). Wejście do pokoi z korytarza wewnętrznego.</text:span></text:p>
        </text:list-item>
        <text:list-item>
          <text:p text:style-name="P146">Zapewnić ogrzewanie budynku w chłodne dni – na zgłoszenie kierownika turnusu. <text:s/></text:p>
        </text:list-item>
        <text:list-item>
          <text:p text:style-name="P138"><text:span text:style-name="T78">Z</text:span><text:span text:style-name="T74">apewnić zgodnie z ustawą z dnia 25 sierpnia 2006 r. o bezpieczeństwie żywności i żywienia (Dz.U. z 2010 r. </text:span><text:span text:style-name="T122">Nr 136, poz.914 ze zm.) łącznie z przepisami wykonawczymi do tej ustawy</text:span><text:span text:style-name="T74"> wyżywienie uczestników</text:span><text:span text:style-name="T122">,</text:span><text:span text:style-name="T74"> </text:span><text:span text:style-name="T122">kadry pedagogicznej, </text:span><text:span text:style-name="T74">kierownika turnusu, </text:span><text:span text:style-name="T122">kadry opiekuńczej i kadry medycznej przez okres trwania danego turnusu</text:span><text:span text:style-name="T74"> w stołówce</text:span><text:span text:style-name="T122"> danego</text:span><text:span text:style-name="T74"> ośrodka</text:span><text:span text:style-name="T122">,</text:span><text:span text:style-name="T74"> w postaci trzech podstawowych posiłków i podwieczorka zgodnie z jadłospisem określającym gramaturę stanowiącym załącznik Nr 1 do umowy. Wykonawca umożliwi także korzystanie z posiłków <text:s/>dietetycznych zgodnie ze wskazaniami lekarza oraz zapewni przez 24 godziny na dobę nieograniczony dostęp do napojów typu kompot, herbata, woda.</text:span><text:span text:style-name="T95"> </text:span></text:p>
        </text:list-item>
        <text:list-item>
          <text:p text:style-name="P146">Zapewnić suchy prowiant na drogę powrotną dla uczestników oraz kadry pedagogicznej, kierownika turnusu, kadry opiekuńczej i kadry medycznej o wartości nie niższej niż wartość wsadu do kotła.</text:p>
        </text:list-item>
        <text:list-item>
          <text:p text:style-name="P158"><text:span text:style-name="T78">Z</text:span><text:span text:style-name="T120">organizować dla uczestników zajęcia związane z zaspokajaniem potrzeb kulturalnych <text:s text:c="14"/>i edukacją pozalekcyjną, turystyką, sportem zgodnie z harmonogramem programu kulturalno-sportowego, stanowiącego załącznik nr 2 </text:span><text:span text:style-name="T121">oraz</text:span><text:span text:style-name="T120"> realizacją programu medycznego, </text:span><text:span text:style-name="T121">stanowiacego załącznik nr </text:span><text:span text:style-name="T120">3 o</text:span><text:span text:style-name="T74">raz umożliwi</text:span><text:span text:style-name="T122">ć</text:span><text:span text:style-name="T74"> kadrze pedagogicznej wykonywanie zajęć związanych z nauczaniem programowym</text:span><text:span text:style-name="T122">; a także wyposażyć i realizować program przy użyciu właściwych urządzeń w szczególności sprzętu muzycznego i nagłaśniającego, odtwarzaczy DVD, odbiorników telewizyjnych, gier planszowych, materiałów plastycznych, sprzętu sportowego <text:s text:c="2"/>i turystycznego</text:span><text:span text:style-name="T41"> </text:span><text:span text:style-name="T50">w ilości wystarczającej dla każdej z grup ( w uzgodnieniu z kierownikiem turnusu)</text:span><text:span text:style-name="T49"> - udostępniany nieodpłatnie. </text:span></text:p>
        </text:list-item>
        <text:list-item>
          <text:p text:style-name="P137"><text:span text:style-name="T46">Ubezpieczyć uczestników oraz kad</text:span><text:span text:style-name="T74">rę pedagogiczną, kierownika turnusu, kadrę opiekuńczą i kadrę medyczną,</text:span><text:span text:style-name="T122"> </text:span><text:span text:style-name="T74">na co najmniej 10 000,00 zł (słownie: dziesięć tysięcy złotych) na osobę, od następstw nieszczęśliwych wypadków <text:s/>w okresie danego turnusu opisanego w § 1 ust. 1, </text:span><text:span text:style-name="T122">a </text:span><text:span text:style-name="T74">w </text:span><text:span text:style-name="T122">szczególności na czas </text:span><text:span text:style-name="T74">przejazd</text:span><text:span text:style-name="T122">u</text:span><text:span text:style-name="T74"> <text:s/>i pobytu.</text:span><text:span text:style-name="T122"> </text:span><text:span text:style-name="T74">Dokumenty ubezpieczeniowe należy </text:span><text:span text:style-name="T122">doręczyć</text:span><text:span text:style-name="T74"> (</text:span><text:span text:style-name="T122">przesłać </text:span><text:span text:style-name="T74">faxem lub listem poleconym) do siedziby Zleceniodawcy nie później niż </text:span><text:span text:style-name="T122">na</text:span><text:span text:style-name="T74"> 3 dni przed datą rozpoczęcia danego turnusu.</text:span></text:p>
        </text:list-item>
        <text:list-item>
          <text:p text:style-name="P157"><text:span text:style-name="T74">Zakup</text:span><text:span text:style-name="T122">ić </text:span><text:span text:style-name="T74">w </text:span><text:span text:style-name="T46">uzgodnieniu z kierownikiem turnusu</text:span><text:span text:style-name="T41"> przedmioty i materiały konieczne do</text:span><text:span text:style-name="T46"> organizacj</text:span><text:span text:style-name="T41">i</text:span><text:span text:style-name="T46"> konkursów i turniejów sportowych z nagrodami i dyplomami oraz zajęć <text:s/>i konkursów plastycznych z nagrodami i dyplomami</text:span><text:span text:style-name="T41">. </text:span><text:span text:style-name="T51">Wykonawca zobowiązany jest udokumentować wysokość poniesionych kosztów na realizację </text:span><text:span text:style-name="T52">ww. </text:span><text:span text:style-name="T51">zajęć przedstawiając faktury zakupów kierownikowi turnusu. </text:span><text:span text:style-name="T100">Na realizację </text:span><text:span text:style-name="T102">ww. zajeć</text:span><text:span text:style-name="T101"> </text:span><text:span text:style-name="T100">Wykonawca na 1 uczestnika turnusu przeznaczy minimum 10,00 zł.</text:span></text:p>
        </text:list-item>
      </text:list>
      <text:p text:style-name="P43"><text:soft-page-break/>§ 3</text:p>
      <text:list xml:id="list8185424958406472997" text:style-name="WW8Num5">
        <text:list-item>
          <text:p text:style-name="P139"><text:span text:style-name="T74">Zamawiający </text:span><text:span text:style-name="T122">jest </text:span><text:span text:style-name="T74">upoważniony do dokonania kontroli obiektów i warunków pobytu, w zakresie zgodności z przepisami i zawartą umową. W przypadku stwierdzenia odstępstw od ustalonych norm, Zamawiający ma prawo żądać </text:span><text:span text:style-name="T122">niezwłocznego </text:span><text:span text:style-name="T74">usunięcia nieprawidłowości</text:span><text:span text:style-name="T122"> albo w</text:span><text:span text:style-name="T74"> </text:span><text:span text:style-name="T122">innym</text:span><text:span text:style-name="T74"> terminie przez niego wskazanym.</text:span></text:p>
        </text:list-item>
        <text:list-item>
          <text:p text:style-name="P147">Upoważnieni przedstawiciele Zamawiającego mają prawo kontroli jakości i gramatury posiłków, <text:s/>o których <text:s/>mowa w § 2 ust. 11 oraz <text:s/>warunków w jakich odbywa się konsumpcja.</text:p>
        </text:list-item>
        <text:list-item>
          <text:p text:style-name="P145">Wykorzystanie przez Zamawiającego uprawnień przewidzianych postanowieniami powyższymi nie wyklucza możliwości dochodzenia innych roszczeń przewidzianych przepisami prawa lub postanowieniami niniejszej umowy.</text:p>
        </text:list-item>
      </text:list>
      <text:p text:style-name="P43">§ 4</text:p>
      <text:list xml:id="list6440394020716143357" text:style-name="WW8Num9">
        <text:list-item>
          <text:p text:style-name="P140"><text:span text:style-name="T74">W przypadku, kiedy pobyt uczestnika na turnusie zostanie skrócony Wykonawca dokona protokolarn</text:span><text:span text:style-name="T122">ego </text:span><text:span text:style-name="T74">ustalenia: </text:span><text:span text:style-name="T122">1) </text:span><text:span text:style-name="T74">przyczyny i osoby odpowiedzialnej za to skrócenie, </text:span><text:span text:style-name="T122">2) </text:span><text:span text:style-name="T74">osoby odpowiedzialnej za przekazanie uczestnika rodzicom (opiekunom prawnym), </text:span><text:span text:style-name="T122">3) </text:span><text:span text:style-name="T74">stanu zdrowia uczestnika - przy udziale lekarza, </text:span><text:span text:style-name="T122">4) </text:span><text:span text:style-name="T74">strony <text:s/>zobowiązanej <text:s/>do <text:s/>pokrycia kosztów niewykorzystanego pobytu oraz innych zaistniałych okoliczności. </text:span></text:p>
        </text:list-item>
        <text:list-item>
          <text:p text:style-name="P148">Za szkody w mieniu udostępnionym uczestnikom turnusu, odpowiedzialni są rodzice (opiekunowie prawni), opiekunowie uczestników lub inni uczestnicy – sprawcy szkody. W przypadku zaistnienia szkody <text:s/>Wykonawca sporządza <text:s/>protokół <text:s/>zniszczenia który podpisują <text:s/>sprawcy <text:s/>szkody, opiekunowie uczestnika i Wykonawca. <text:s/>Wykonawca stwierdza ewentualną odmowę podpisania protokołu i dokumentuje szkodę <text:s/>w inny sposób (np. fotografia).</text:p>
        </text:list-item>
        <text:list-item>
          <text:p text:style-name="P140"><text:span text:style-name="T74">Stosowne zobowiązania rodziców wraz ze zgodą na pokrycie szkód wyrządzonych przez</text:span><text:span text:style-name="T122"> </text:span><text:span text:style-name="T74">uczestnika stanowić winny załączniki do kart kwalifikacyjnych uczestników wypoczynku wraz <text:s/>z oświadczeniem rodzica (opiekuna prawnego) o zapoznaniu się z obowiązkiem wynikającym z ust. 1 <text:s/>i <text:s/>2.</text:span></text:p>
        </text:list-item>
      </text:list>
      <text:p text:style-name="P43">§ 5</text:p>
      <text:list xml:id="list4441386643545368266" text:style-name="WW8Num3">
        <text:list-item>
          <text:p text:style-name="P141"><text:span text:style-name="T74">Za wykonanie niniejszej umowy, Wykonawca otrzyma wynagrodzenie brutto </text:span><text:span text:style-name="T72">stanowiące sumę wynagrodzenia za I i II Turnus. Wynagrodzenie dla każdego turnusu liczone będzie wg.wzoru: </text:span><text:span text:style-name="T120"><text:line-break/></text:span><text:span text:style-name="T72">13 osobodni x koszt 1 osobodnia: </text:span><text:span text:style-name="T70">dla turnusu I -....... </text:span><text:span text:style-name="T72">, </text:span><text:span text:style-name="T70">dla turnusu II -........</text:span><text:span text:style-name="T72"> x faktyczna liczba uczestników potwierdzona listą, o której mowa w ust. 5, pomniejszone o ilość osobodni <text:s/>uczestników, których pobyt został skrócony <text:s/>z zastrzeżeniem ust. </text:span><text:span text:style-name="T120">7</text:span><text:span text:style-name="T72">. </text:span></text:p>
        </text:list-item>
        <text:list-item>
          <text:p text:style-name="P149">Ostateczne rozliczenie nastąpi zgodnie z kalkulacją wynikową.</text:p>
        </text:list-item>
        <text:list-item>
          <text:p text:style-name="P149">Opłata za jednego uczestnika z zapewnieniem wszystkich świadczeń określonych niniejszą umową lub wynikających z przepisów prawa ma charakter maksymalny i nie może zostać podwyższona.</text:p>
        </text:list-item>
        <text:list-item>
          <text:p text:style-name="P141"><text:span text:style-name="T74">Strony zgodnie ustalają, że łączna wartość wynagrodzenia z tytułu realizacji niniejszej umowy nie może przekroczyć.................................................. </text:span><text:span text:style-name="T68"><text:s/>zł</text:span><text:span text:style-name="T74"> (słownie:................ <text:s/>złotych).</text:span></text:p>
        </text:list-item>
        <text:list-item>
          <text:p text:style-name="P149">Podstawę do wypłaty wynagrodzenia stanowi faktura sporządzona na podstawie rozliczenia końcowego za poszczególny turnus. Do faktury winna być załączona lista uczestników <text:soft-page-break/>podpisana przez Wykonawcę i kierownika turnusu oraz sprawozdanie kierownika danego turnusu.</text:p>
        </text:list-item>
        <text:list-item>
          <text:p text:style-name="P141"><text:span text:style-name="T74">Termin płatności ustala się do 21 dni od daty dostarczenia faktury do siedziby Zamawiającego przelewem na konto Wykonawcy:</text:span><text:span text:style-name="T68"> Nr....................................................... <text:s/>.........................................................................................</text:span></text:p>
        </text:list-item>
        <text:list-item>
          <text:p text:style-name="P152">Jeżeli Wykonawca nie ponosi odpowiedzialności za skrócenie pobytu uczestnika, wynagrodzenie należne Wykonawcy obejmuje wyłącznie koszty już poniesione <text:s text:c="27"/>i udokumentowane. Wykonawca nie może żądać pokrycia kwoty, którą uzyskałby <text:s text:c="22"/>w przypadku pobytu uczestnika w normalnie umówionym okresie wynikającym z <text:s/>§ 1 ust. 1 niniejszej umowy.</text:p>
        </text:list-item>
      </text:list>
      <text:p text:style-name="P44">§ 6</text:p>
      <text:list xml:id="list104340065979979" text:continue-list="list104340429695582" text:style-name="WW8Num2">
        <text:list-item>
          <text:p text:style-name="P154"><text:span text:style-name="T122">Zamawiający </text:span><text:span text:style-name="T74">mo</text:span><text:span text:style-name="T122">że</text:span><text:span text:style-name="T74"> odstąpić od umowy w przypadkach określonych w Kodeksie cywilnym, a ponadto, w terminie 7 dni od dnia stwierdzenia któregokolwiek z poniższych naruszeń, jeżeli stwierdzi naruszeni</text:span><text:span text:style-name="T122">e w szczególności</text:span><text:span text:style-name="T74">:</text:span><text:span text:style-name="T122"> </text:span><text:span text:style-name="T74">jadłospisu,</text:span><text:span text:style-name="T122"> </text:span><text:span text:style-name="T74">programu świadczeń medycznych,</text:span><text:span text:style-name="T122"> </text:span><text:span text:style-name="T74">terminu, o którym mowa w § 3 ust.1,</text:span><text:span text:style-name="T122"> </text:span><text:span text:style-name="T74">innych </text:span><text:span text:style-name="T122">naruszeń umowy i/lub przepisów prawa.</text:span></text:p>
        </text:list-item>
        <text:list-item>
          <text:p text:style-name="P150">Strony ustalają kary umowne z tytułu:</text:p>
        </text:list-item>
      </text:list>
      <text:list xml:id="list9095526103725492296" text:style-name="WW8Num6">
        <text:list-item>
          <text:list>
            <text:list-item>
              <text:p text:style-name="P159"><text:span text:style-name="T122">za każdy stwierdzony przypadek naruszenia zobowiązań wynikających z </text:span><text:span text:style-name="T74">§ 1 ust. 6 </text:span><text:span text:style-name="T122">lub</text:span><text:span text:style-name="T74"> § 2 ust. 1, 4, 8-10, 13 i 1</text:span><text:span text:style-name="T75">4</text:span><text:span text:style-name="T122"> umowy, Wykonawca zapłaci karę umowną </text:span><text:span text:style-name="T74">w kwocie stanowiacej iloczyn osobodnia, o którym mowa w § 5 ust. 1, liczby uczestników danego turnusu i 3 dni,</text:span></text:p>
            </text:list-item>
            <text:list-item>
              <text:p text:style-name="P160"><text:span text:style-name="T79">z</text:span><text:span text:style-name="T122">a każdy stwierdzony przypadek naruszenia innych zobowiązań wynikających <text:s text:c="22"/>z umowy Wykonawca zapłaci karę umowną w </text:span><text:span text:style-name="T74">wysokości 10% wartości </text:span><text:span text:style-name="T122">wynagrodzenia </text:span><text:span text:style-name="T74">Wykonawcy obliczonego dla </text:span><text:span text:style-name="T80">205</text:span><text:span text:style-name="T76"> uczestników</text:span><text:span text:style-name="T74"> Turnusu I <text:s/>i </text:span><text:span text:style-name="T80">435</text:span><text:span text:style-name="T74"> uczestników Turnusu II,</text:span></text:p>
            </text:list-item>
            <text:list-item>
              <text:p text:style-name="P159"><text:span text:style-name="T74">odstąpienia od umowy przez Zamawiającego z przyczyn leżących po stronie Wykonawcy, w szczególności w przypadkach wymienionych w ust. 1 w wysokości 20% wartości wynagrodzenia <text:s/>Wykonawcy obliczonego dla </text:span><text:span text:style-name="T80">205</text:span><text:span text:style-name="T74"> uczestników Turnusu I i </text:span><text:span text:style-name="T80">435</text:span><text:span text:style-name="T74"> uczestników Turnusu II.</text:span></text:p>
            </text:list-item>
          </text:list>
        </text:list-item>
      </text:list>
      <text:list xml:id="list104339448455390" text:continue-list="list104340065979979" text:style-name="WW8Num2">
        <text:list-item>
          <text:p text:style-name="P142"><text:span text:style-name="T74">Karę umowną Zamawiający może potrącić z faktur przedstawionych do rozliczenia turnusów przez Zleceniobiorcę.</text:span><text:span text:style-name="T122"> Zapłata kary umownej nie wyklucza możliwości dochodzenia odszkodowania do wartości poniesionej szkody.</text:span></text:p>
        </text:list-item>
        <text:list-item>
          <text:p text:style-name="P142"><text:span text:style-name="T74">Wykonawca wniesie w dniu podpisania umowy, zabezpieczenie należytego wykonania umowy w wysokości <text:s/>4 % całkowitego wynagrodzenia obliczonego na podstawie § 5 ust. 1 dla </text:span><text:span text:style-name="T77">około </text:span><text:span text:style-name="T80">205</text:span><text:span text:style-name="T74"> uczestników Turnusu I i około </text:span><text:span text:style-name="T80">435</text:span><text:span text:style-name="T74"> <text:s/>uczestników Turnusu II. Zwrot lub zwolnienie kwoty zabezpieczajacej należyte wykonanie umowy nastąpi w ciągu 30 dni od dnia stwierdzenia należytego wykonania umowy.</text:span><text:span text:style-name="T122"> W przypadku opóźnienia w wykonaniu zobowiązania o którym mowa powyżej, Zamawiający będzie uprawniony do odstąpienia od umowy w terminie 7 dni od dnia powzięcia wiadomości o opóźnieniu. Postanowienia ust. 2 pkt c) stosuje się odpowiednio.</text:span></text:p>
          <text:p text:style-name="P153">§ 7</text:p>
        </text:list-item>
      </text:list>
      <text:list xml:id="list384714092681987531" text:style-name="WW8Num4">
        <text:list-item>
          <text:p text:style-name="P143"><text:span text:style-name="T74">W sprawach nie uregulowanych niniejszą umową będą miały zastosowanie przepisy Kodeksu cywilnego</text:span><text:span text:style-name="T122"> oraz postanowienia Specyfikacji Istotnych Warunków Zamówienia w postępowaniu o którym mowa powyżej</text:span><text:span text:style-name="T74">. Ewentualne spory wynikłe na tle realizacji niniejszej </text:span><text:soft-page-break/><text:span text:style-name="T74">umowy będą rozstrzygane przez Sąd Powszechny, właściwy <text:s/>ze względu na siedzibę Zleceniodawcy.</text:span></text:p>
        </text:list-item>
        <text:list-item>
          <text:p text:style-name="P143"><text:span text:style-name="T74">Wszelkie zmiany</text:span><text:span text:style-name="T122"> i uzupełnienia</text:span><text:span text:style-name="T74"> umowy wymagają zachowania formy pisemnej pod rygorem nieważności.</text:span></text:p>
        </text:list-item>
        <text:list-item>
          <text:p text:style-name="P143"><text:span text:style-name="T74">Strony ustalają, że umowa jest jawna i podlega udostępnieniu na zasadach określonych w przepisach ustawy z </text:span><text:span text:style-name="T122">dnia </text:span><text:span text:style-name="T74">6 września 2001 r. o dostępie do informacji publicznej (Dz. U. Nr 112, poz. 1198</text:span><text:span text:style-name="T122"> ze zm.</text:span><text:span text:style-name="T74">), bez ograniczeń wynikajacych</text:span><text:span text:style-name="T122"> </text:span><text:span text:style-name="T74">z art. 5 ustawy.</text:span></text:p>
        </text:list-item>
        <text:list-item>
          <text:p text:style-name="P151">Umowę sporządzono w dwóch jednobrzmiących egzemplarzach po jednym egzemplarzu dla każdej ze stron.</text:p>
        </text:list-item>
        <text:list-item>
          <text:p text:style-name="P143"><text:span text:style-name="T122">Umowa zawiera cztery załączniki stanowiące jej integralną część. Są to: załącznik nr 1 </text:span><text:span text:style-name="T74"><text:s/>jadłospis na każdy dzień pobytu</text:span><text:span text:style-name="T122">; </text:span><text:span text:style-name="T74">załącznik nr </text:span><text:span text:style-name="T122">2 - </text:span><text:span text:style-name="T74">harmonogram programu kulturalno – sportowego</text:span><text:span text:style-name="T122">; </text:span><text:span text:style-name="T74">załącznik nr </text:span><text:span text:style-name="T122">3 - </text:span><text:span text:style-name="T74">program medyczny</text:span><text:span text:style-name="T122"> oraz </text:span><text:span text:style-name="T74">załącznik nr </text:span><text:span text:style-name="T122">4 - Specyfikacja Istotnych Warunków Zamówienia.</text:span></text:p>
        </text:list-item>
      </text:list>
      <text:p text:style-name="P42"/>
      <text:p text:style-name="P45"/>
      <text:p text:style-name="P45"/>
      <text:p text:style-name="P40">ZAMAWIAJĄCY: <text:tab/><text:tab/> <text:s text:c="19"/><text:tab/><text:tab/><text:tab/><text:tab/><text:tab/>WYKONAWCA:</text:p>
      <text:p text:style-name="P4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.002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space-before="0.102cm" text:min-label-width="0.635cm"/>
      </text:list-level-style-number>
      <text:list-level-style-number text:level="2" style:num-suffix="." style:num-format="1">
        <style:list-level-properties text:space-before="1.372cm" text:min-label-width="0.635cm"/>
      </text:list-level-style-number>
      <text:list-level-style-number text:level="3" style:num-suffix="." style:num-format="1">
        <style:list-level-properties text:space-before="2.642cm" text:min-label-width="0.635cm"/>
      </text:list-level-style-number>
      <text:list-level-style-number text:level="4" style:num-suffix="." style:num-format="1">
        <style:list-level-properties text:space-before="3.912cm" text:min-label-width="0.635cm"/>
      </text:list-level-style-number>
      <text:list-level-style-number text:level="5" style:num-suffix="." style:num-format="1">
        <style:list-level-properties text:space-before="5.182cm" text:min-label-width="0.635cm"/>
      </text:list-level-style-number>
      <text:list-level-style-number text:level="6" style:num-suffix="." style:num-format="1">
        <style:list-level-properties text:space-before="6.452cm" text:min-label-width="0.635cm"/>
      </text:list-level-style-number>
      <text:list-level-style-number text:level="7" style:num-suffix="." style:num-format="1">
        <style:list-level-properties text:space-before="7.722cm" text:min-label-width="0.635cm"/>
      </text:list-level-style-number>
      <text:list-level-style-number text:level="8" style:num-suffix="." style:num-format="1">
        <style:list-level-properties text:space-before="8.992cm" text:min-label-width="0.635cm"/>
      </text:list-level-style-number>
      <text:list-level-style-number text:level="9" style:num-suffix="." style:num-format="1">
        <style:list-level-properties text:space-before="10.262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45S</meta:editing-duration>
    <meta:editing-cycles>7</meta:editing-cycles>
    <meta:generator>LibreOffice/4.4.1.2$Windows_x86 LibreOffice_project/45e2de17089c24a1fa810c8f975a7171ba4cd432</meta:generator>
    <dc:date>2016-04-07T10:43:39.103000000</dc:date>
    <meta:print-date>2016-04-07T10:32:40.594000000</meta:print-date>
    <meta:document-statistic meta:table-count="3" meta:image-count="0" meta:object-count="0" meta:page-count="14" meta:paragraph-count="267" meta:word-count="3286" meta:character-count="32525" meta:non-whitespace-character-count="26633"/>
    <meta:user-defined meta:name="Info 1"/>
    <meta:user-defined meta:name="Info 2"/>
    <meta:user-defined meta:name="Info 3"/>
    <meta:user-defined meta:name="Info 4"/>
  </office:meta>
</office:document-meta>
</file>